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893cm" fo:margin-left="1.261cm" table:align="left" style:writing-mode="lr-tb"/>
    </style:style>
    <style:style style:name="Tabella1.A" style:family="table-column">
      <style:table-column-properties style:column-width="15.89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8080" fo:border-right="0.5pt solid #008080" fo:border-top="0.5pt solid #008080" fo:border-bottom="none" style:writing-mode="lr-tb"/>
    </style:style>
    <style:style style:name="Tabella1.A2" style:family="table-cell">
      <style:table-cell-properties style:vertical-align="top" fo:padding-left="0.191cm" fo:padding-right="0.191cm" fo:padding-top="0cm" fo:padding-bottom="0cm" fo:border-left="0.5pt solid #008080" fo:border-right="0.5pt solid #008080" fo:border-top="none" fo:border-bottom="0.5pt solid #333399" style:writing-mode="lr-tb"/>
    </style:style>
    <style:style style:name="Tabella1.A3" style:family="table-cell">
      <style:table-cell-properties style:vertical-align="top" fo:padding-left="0.191cm" fo:padding-right="0.191cm" fo:padding-top="0cm" fo:padding-bottom="0cm" fo:border-left="0.5pt solid #333399" fo:border-right="0.5pt solid #333399" fo:border-top="0.5pt solid #333399" fo:border-bottom="none" style:writing-mode="lr-tb"/>
    </style:style>
    <style:style style:name="Tabella1.A4" style:family="table-cell">
      <style:table-cell-properties style:vertical-align="top" fo:padding-left="0.191cm" fo:padding-right="0.191cm" fo:padding-top="0cm" fo:padding-bottom="0cm" fo:border-left="0.5pt solid #333399" fo:border-right="0.5pt solid #333399" fo:border-top="none" fo:border-bottom="0.5pt solid #333399" style:writing-mode="lr-tb"/>
    </style:style>
    <style:style style:name="Tabella2" style:family="table">
      <style:table-properties style:width="17.353cm" fo:margin-left="-0.199cm" table:align="left" style:writing-mode="lr-tb"/>
    </style:style>
    <style:style style:name="Tabella2.A" style:family="table-column">
      <style:table-column-properties style:column-width="5.779cm"/>
    </style:style>
    <style:style style:name="Tabella2.C" style:family="table-column">
      <style:table-column-properties style:column-width="5.796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333399" style:writing-mode="lr-tb"/>
    </style:style>
    <style:style style:name="Tabella2.A2" style:family="table-cell">
      <style:table-cell-properties style:vertical-align="top" fo:padding-left="0.191cm" fo:padding-right="0.191cm" fo:padding-top="0cm" fo:padding-bottom="0cm" fo:border-left="0.5pt solid #333399" fo:border-right="none" fo:border-top="0.5pt solid #333399" fo:border-bottom="none" style:writing-mode="lr-tb"/>
    </style:style>
    <style:style style:name="Tabella2.C2" style:family="table-cell">
      <style:table-cell-properties style:vertical-align="top" fo:padding-left="0.191cm" fo:padding-right="0.191cm" fo:padding-top="0cm" fo:padding-bottom="0cm" fo:border-left="0.5pt solid #333399" fo:border-right="0.5pt solid #333399" fo:border-top="0.5pt solid #333399" fo:border-bottom="none" style:writing-mode="lr-tb"/>
    </style:style>
    <style:style style:name="Tabella2.A3" style:family="table-cell">
      <style:table-cell-properties style:vertical-align="top" fo:padding-left="0.191cm" fo:padding-right="0.191cm" fo:padding-top="0cm" fo:padding-bottom="0cm" fo:border-left="0.5pt solid #333399" fo:border-right="none" fo:border-top="none" fo:border-bottom="none" style:writing-mode="lr-tb"/>
    </style:style>
    <style:style style:name="Tabella2.C3" style:family="table-cell">
      <style:table-cell-properties style:vertical-align="top" fo:padding-left="0.191cm" fo:padding-right="0.191cm" fo:padding-top="0cm" fo:padding-bottom="0cm" fo:border-left="0.5pt solid #333399" fo:border-right="0.5pt solid #333399" fo:border-top="none" fo:border-bottom="none" style:writing-mode="lr-tb"/>
    </style:style>
    <style:style style:name="Tabella2.A4" style:family="table-cell">
      <style:table-cell-properties style:vertical-align="top" fo:padding-left="0.191cm" fo:padding-right="0.191cm" fo:padding-top="0cm" fo:padding-bottom="0cm" fo:border-left="0.5pt solid #333399" fo:border-right="0.5pt solid #333399" fo:border-top="none" fo:border-bottom="0.5pt solid #333399" style:writing-mode="lr-tb"/>
    </style:style>
    <style:style style:name="Tabella3" style:family="table">
      <style:table-properties style:width="17.353cm" fo:margin-left="-0.199cm" table:align="left" style:writing-mode="lr-tb"/>
    </style:style>
    <style:style style:name="Tabella3.A" style:family="table-column">
      <style:table-column-properties style:column-width="5.779cm"/>
    </style:style>
    <style:style style:name="Tabella3.C" style:family="table-column">
      <style:table-column-properties style:column-width="5.796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0.5pt solid #993366" style:writing-mode="lr-tb"/>
    </style:style>
    <style:style style:name="Tabella3.A2" style:family="table-cell">
      <style:table-cell-properties style:vertical-align="top" fo:padding-left="0.191cm" fo:padding-right="0.191cm" fo:padding-top="0cm" fo:padding-bottom="0cm" fo:border-left="0.5pt solid #993366" fo:border-right="none" fo:border-top="0.5pt solid #993366" fo:border-bottom="none" style:writing-mode="lr-tb"/>
    </style:style>
    <style:style style:name="Tabella3.C2" style:family="table-cell">
      <style:table-cell-properties style:vertical-align="top" fo:padding-left="0.191cm" fo:padding-right="0.191cm" fo:padding-top="0cm" fo:padding-bottom="0cm" fo:border-left="0.5pt solid #993366" fo:border-right="0.5pt solid #993366" fo:border-top="0.5pt solid #993366" fo:border-bottom="none" style:writing-mode="lr-tb"/>
    </style:style>
    <style:style style:name="Tabella3.A3" style:family="table-cell">
      <style:table-cell-properties style:vertical-align="top" fo:padding-left="0.191cm" fo:padding-right="0.191cm" fo:padding-top="0cm" fo:padding-bottom="0cm" fo:border-left="0.5pt solid #993366" fo:border-right="none" fo:border-top="none" fo:border-bottom="0.5pt solid #993366" style:writing-mode="lr-tb"/>
    </style:style>
    <style:style style:name="Tabella3.C3" style:family="table-cell">
      <style:table-cell-properties style:vertical-align="top" fo:padding-left="0.191cm" fo:padding-right="0.191cm" fo:padding-top="0cm" fo:padding-bottom="0cm" fo:border-left="0.5pt solid #993366" fo:border-right="0.5pt solid #993366" fo:border-top="none" fo:border-bottom="0.5pt solid #993366" style:writing-mode="lr-tb"/>
    </style:style>
    <style:style style:name="Tabella4" style:family="table">
      <style:table-properties style:width="13.804cm" fo:margin-left="3.484cm" table:align="left" style:writing-mode="lr-tb"/>
    </style:style>
    <style:style style:name="Tabella4.A" style:family="table-column">
      <style:table-column-properties style:column-width="6.668cm"/>
    </style:style>
    <style:style style:name="Tabella4.B" style:family="table-column">
      <style:table-column-properties style:column-width="7.13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8080" style:writing-mode="lr-tb"/>
    </style:style>
    <style:style style:name="Tabella4.A2" style:family="table-cell">
      <style:table-cell-properties style:vertical-align="top" fo:padding-left="0.191cm" fo:padding-right="0.191cm" fo:padding-top="0cm" fo:padding-bottom="0cm" fo:border-left="0.5pt solid #008080" fo:border-right="none" fo:border-top="0.5pt solid #008080" fo:border-bottom="none" style:writing-mode="lr-tb"/>
    </style:style>
    <style:style style:name="Tabella4.B2" style:family="table-cell">
      <style:table-cell-properties style:vertical-align="top" fo:padding-left="0.191cm" fo:padding-right="0.191cm" fo:padding-top="0cm" fo:padding-bottom="0cm" fo:border-left="0.5pt solid #008080" fo:border-right="0.5pt solid #008080" fo:border-top="0.5pt solid #008080" fo:border-bottom="none" style:writing-mode="lr-tb"/>
    </style:style>
    <style:style style:name="Tabella4.A3" style:family="table-cell">
      <style:table-cell-properties style:vertical-align="top" fo:padding-left="0.191cm" fo:padding-right="0.191cm" fo:padding-top="0cm" fo:padding-bottom="0cm" fo:border-left="0.5pt solid #008080" fo:border-right="none" fo:border-top="none" fo:border-bottom="0.5pt solid #008080" style:writing-mode="lr-tb"/>
    </style:style>
    <style:style style:name="Tabella4.B3" style:family="table-cell">
      <style:table-cell-properties style:vertical-align="top" fo:padding-left="0.191cm" fo:padding-right="0.191cm" fo:padding-top="0cm" fo:padding-bottom="0cm" fo:border-left="0.5pt solid #008080" fo:border-right="0.5pt solid #008080" fo:border-top="none" fo:border-bottom="0.5pt solid #008080" style:writing-mode="lr-tb"/>
    </style:style>
    <style:style style:name="Tabella5" style:family="table">
      <style:table-properties style:width="13.804cm" fo:margin-left="3.484cm" table:align="left" style:writing-mode="lr-tb"/>
    </style:style>
    <style:style style:name="Tabella5.A" style:family="table-column">
      <style:table-column-properties style:column-width="6.668cm"/>
    </style:style>
    <style:style style:name="Tabella5.B" style:family="table-column">
      <style:table-column-properties style:column-width="7.13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333399" fo:border-right="0.5pt solid #333399" fo:border-top="0.5pt solid #333399" fo:border-bottom="0.5pt solid #008080" style:writing-mode="lr-tb"/>
    </style:style>
    <style:style style:name="Tabella5.A2" style:family="table-cell">
      <style:table-cell-properties style:vertical-align="top" fo:padding-left="0.191cm" fo:padding-right="0.191cm" fo:padding-top="0cm" fo:padding-bottom="0cm" fo:border-left="0.5pt solid #008080" fo:border-right="none" fo:border-top="0.5pt solid #008080" fo:border-bottom="none" style:writing-mode="lr-tb"/>
    </style:style>
    <style:style style:name="Tabella5.B2" style:family="table-cell">
      <style:table-cell-properties style:vertical-align="top" fo:padding-left="0.191cm" fo:padding-right="0.191cm" fo:padding-top="0cm" fo:padding-bottom="0cm" fo:border-left="0.5pt solid #008080" fo:border-right="0.5pt solid #008080" fo:border-top="0.5pt solid #008080" fo:border-bottom="none" style:writing-mode="lr-tb"/>
    </style:style>
    <style:style style:name="Tabella5.A3" style:family="table-cell">
      <style:table-cell-properties style:vertical-align="top" fo:padding-left="0.191cm" fo:padding-right="0.191cm" fo:padding-top="0cm" fo:padding-bottom="0cm" fo:border-left="0.5pt solid #333399" fo:border-right="none" fo:border-top="none" fo:border-bottom="0.5pt solid #333399" style:writing-mode="lr-tb"/>
    </style:style>
    <style:style style:name="Tabella5.B3" style:family="table-cell">
      <style:table-cell-properties style:vertical-align="top" fo:padding-left="0.191cm" fo:padding-right="0.191cm" fo:padding-top="0cm" fo:padding-bottom="0cm" fo:border-left="0.5pt solid #333399" fo:border-right="0.5pt solid #333399" fo:border-top="none" fo:border-bottom="0.5pt solid #333399" style:writing-mode="lr-tb"/>
    </style:style>
    <style:style style:name="Tabella6" style:family="table">
      <style:table-properties style:width="13.804cm" fo:margin-left="3.484cm" table:align="left" style:writing-mode="lr-tb"/>
    </style:style>
    <style:style style:name="Tabella6.A" style:family="table-column">
      <style:table-column-properties style:column-width="6.668cm"/>
    </style:style>
    <style:style style:name="Tabella6.B" style:family="table-column">
      <style:table-column-properties style:column-width="7.137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993366" fo:border-right="0.5pt solid #993366" fo:border-top="0.5pt solid #993366" fo:border-bottom="0.5pt solid #008080" style:writing-mode="lr-tb"/>
    </style:style>
    <style:style style:name="Tabella6.A2" style:family="table-cell">
      <style:table-cell-properties style:vertical-align="top" fo:padding-left="0.191cm" fo:padding-right="0.191cm" fo:padding-top="0cm" fo:padding-bottom="0cm" fo:border-left="0.5pt solid #008080" fo:border-right="none" fo:border-top="0.5pt solid #008080" fo:border-bottom="none" style:writing-mode="lr-tb"/>
    </style:style>
    <style:style style:name="Tabella6.B2" style:family="table-cell">
      <style:table-cell-properties style:vertical-align="top" fo:padding-left="0.191cm" fo:padding-right="0.191cm" fo:padding-top="0cm" fo:padding-bottom="0cm" fo:border-left="0.5pt solid #008080" fo:border-right="0.5pt solid #008080" fo:border-top="0.5pt solid #008080" fo:border-bottom="none" style:writing-mode="lr-tb"/>
    </style:style>
    <style:style style:name="Tabella6.A3" style:family="table-cell">
      <style:table-cell-properties style:vertical-align="top" fo:padding-left="0.191cm" fo:padding-right="0.191cm" fo:padding-top="0cm" fo:padding-bottom="0cm" fo:border-left="0.5pt solid #993366" fo:border-right="none" fo:border-top="none" fo:border-bottom="0.5pt solid #993366" style:writing-mode="lr-tb"/>
    </style:style>
    <style:style style:name="Tabella6.B3" style:family="table-cell">
      <style:table-cell-properties style:vertical-align="top" fo:padding-left="0.191cm" fo:padding-right="0.191cm" fo:padding-top="0cm" fo:padding-bottom="0cm" fo:border-left="0.5pt solid #993366" fo:border-right="0.5pt solid #993366" fo:border-top="none" fo:border-bottom="0.5pt solid #993366" style:writing-mode="lr-tb"/>
    </style:style>
    <style:style style:name="Tabella7" style:family="table">
      <style:table-properties style:width="13.67cm" fo:margin-left="3.484cm" table:align="left" style:writing-mode="lr-tb"/>
    </style:style>
    <style:style style:name="Tabella7.A" style:family="table-column">
      <style:table-column-properties style:column-width="3.175cm"/>
    </style:style>
    <style:style style:name="Tabella7.B" style:family="table-column">
      <style:table-column-properties style:column-width="6.668cm"/>
    </style:style>
    <style:style style:name="Tabella7.C" style:family="table-column">
      <style:table-column-properties style:column-width="3.82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333399" fo:border-right="0.5pt solid #333399" fo:border-top="0.5pt solid #333399" fo:border-bottom="0.75pt solid #333399" style:writing-mode="lr-tb"/>
    </style:style>
    <style:style style:name="Tabella7.A2" style:family="table-cell">
      <style:table-cell-properties style:vertical-align="top" fo:padding-left="0.191cm" fo:padding-right="0.191cm" fo:padding-top="0cm" fo:padding-bottom="0cm" fo:border-left="0.5pt solid #333399" fo:border-right="none" fo:border-top="0.75pt solid #333399" fo:border-bottom="0.5pt solid #333399" style:writing-mode="lr-tb"/>
    </style:style>
    <style:style style:name="Tabella7.B2" style:family="table-cell">
      <style:table-cell-properties style:vertical-align="top" fo:padding-left="0.191cm" fo:padding-right="0.191cm" fo:padding-top="0cm" fo:padding-bottom="0cm" fo:border-left="0.75pt solid #333399" fo:border-right="none" fo:border-top="0.75pt solid #333399" fo:border-bottom="0.5pt solid #333399" style:writing-mode="lr-tb"/>
    </style:style>
    <style:style style:name="Tabella7.C2" style:family="table-cell">
      <style:table-cell-properties style:vertical-align="top" fo:padding-left="0.191cm" fo:padding-right="0.191cm" fo:padding-top="0cm" fo:padding-bottom="0cm" fo:border-left="0.75pt solid #333399" fo:border-right="0.5pt solid #333399" fo:border-top="0.75pt solid #333399" fo:border-bottom="0.5pt solid #333399" style:writing-mode="lr-tb"/>
    </style:style>
    <style:style style:name="Tabella8" style:family="table">
      <style:table-properties style:width="13.67cm" fo:margin-left="3.484cm" table:align="left" style:writing-mode="lr-tb"/>
    </style:style>
    <style:style style:name="Tabella8.A" style:family="table-column">
      <style:table-column-properties style:column-width="3.175cm"/>
    </style:style>
    <style:style style:name="Tabella8.B" style:family="table-column">
      <style:table-column-properties style:column-width="6.668cm"/>
    </style:style>
    <style:style style:name="Tabella8.C" style:family="table-column">
      <style:table-column-properties style:column-width="3.828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8080" fo:border-right="0.5pt solid #008080" fo:border-top="0.5pt solid #008080" fo:border-bottom="0.75pt solid #008080" style:writing-mode="lr-tb"/>
    </style:style>
    <style:style style:name="Tabella8.A2" style:family="table-cell">
      <style:table-cell-properties style:vertical-align="top" fo:padding-left="0.191cm" fo:padding-right="0.191cm" fo:padding-top="0cm" fo:padding-bottom="0cm" fo:border-left="0.5pt solid #008080" fo:border-right="none" fo:border-top="0.75pt solid #008080" fo:border-bottom="0.5pt solid #008080" style:writing-mode="lr-tb"/>
    </style:style>
    <style:style style:name="Tabella8.B2" style:family="table-cell">
      <style:table-cell-properties style:vertical-align="top" fo:padding-left="0.191cm" fo:padding-right="0.191cm" fo:padding-top="0cm" fo:padding-bottom="0cm" fo:border-left="0.75pt solid #008080" fo:border-right="none" fo:border-top="0.75pt solid #008080" fo:border-bottom="0.5pt solid #008080" style:writing-mode="lr-tb"/>
    </style:style>
    <style:style style:name="Tabella8.C2" style:family="table-cell">
      <style:table-cell-properties style:vertical-align="top" fo:padding-left="0.191cm" fo:padding-right="0.191cm" fo:padding-top="0cm" fo:padding-bottom="0cm" fo:border-left="0.75pt solid #008080" fo:border-right="0.5pt solid #008080" fo:border-top="0.75pt solid #008080" fo:border-bottom="0.5pt solid #008080" style:writing-mode="lr-tb"/>
    </style:style>
    <style:style style:name="Tabella9" style:family="table">
      <style:table-properties style:width="13.804cm" fo:margin-left="3.484cm" table:align="left" style:writing-mode="lr-tb"/>
    </style:style>
    <style:style style:name="Tabella9.A" style:family="table-column">
      <style:table-column-properties style:column-width="5.08cm"/>
    </style:style>
    <style:style style:name="Tabella9.B" style:family="table-column">
      <style:table-column-properties style:column-width="4.195cm"/>
    </style:style>
    <style:style style:name="Tabella9.C" style:family="table-column">
      <style:table-column-properties style:column-width="4.53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0.5pt solid #008080" style:writing-mode="lr-tb"/>
    </style:style>
    <style:style style:name="Tabella9.2" style:family="table-row">
      <style:table-row-properties fo:keep-together="always"/>
    </style:style>
    <style:style style:name="Tabella9.A2" style:family="table-cell">
      <style:table-cell-properties style:vertical-align="top" fo:padding-left="0.191cm" fo:padding-right="0.191cm" fo:padding-top="0cm" fo:padding-bottom="0cm" fo:border-left="0.5pt solid #008080" fo:border-right="none" fo:border-top="0.5pt solid #008080" fo:border-bottom="0.5pt solid #008080" style:writing-mode="lr-tb"/>
    </style:style>
    <style:style style:name="Tabella10" style:family="table">
      <style:table-properties style:width="13.804cm" fo:margin-left="3.484cm" table:align="left" style:writing-mode="lr-tb"/>
    </style:style>
    <style:style style:name="Tabella10.A" style:family="table-column">
      <style:table-column-properties style:column-width="6.893cm"/>
    </style:style>
    <style:style style:name="Tabella10.B" style:family="table-column">
      <style:table-column-properties style:column-width="6.91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0.5pt solid #333399" style:writing-mode="lr-tb"/>
    </style:style>
    <style:style style:name="Tabella10.A2" style:family="table-cell">
      <style:table-cell-properties style:vertical-align="top" fo:padding-left="0.191cm" fo:padding-right="0.191cm" fo:padding-top="0cm" fo:padding-bottom="0cm" fo:border-left="0.5pt solid #333399" fo:border-right="none" fo:border-top="0.5pt solid #333399" fo:border-bottom="0.5pt solid #333399" style:writing-mode="lr-tb"/>
    </style:style>
    <style:style style:name="Tabella11" style:family="table">
      <style:table-properties style:width="13.804cm" fo:margin-left="3.484cm" table:align="left" style:writing-mode="lr-tb"/>
    </style:style>
    <style:style style:name="Tabella11.A" style:family="table-column">
      <style:table-column-properties style:column-width="13.80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993366" style:writing-mode="lr-tb"/>
    </style:style>
    <style:style style:name="Tabella12" style:family="table">
      <style:table-properties style:width="14.94cm" fo:margin-left="2.214cm" table:align="left" style:writing-mode="lr-tb"/>
    </style:style>
    <style:style style:name="Tabella12.A" style:family="table-column">
      <style:table-column-properties style:column-width="6.668cm"/>
    </style:style>
    <style:style style:name="Tabella12.B" style:family="table-column">
      <style:table-column-properties style:column-width="8.273cm"/>
    </style:style>
    <style:style style:name="Tabella12.1" style:family="table-row">
      <style:table-row-properties style:min-row-height="5.83cm" fo:keep-together="auto"/>
    </style:style>
    <style:style style:name="Tabella12.A1" style:family="table-cell">
      <style:table-cell-properties style:vertical-align="top" fo:padding-left="0.191cm" fo:padding-right="0.191cm" fo:padding-top="0cm" fo:padding-bottom="0cm" fo:border-left="0.5pt solid #008080" fo:border-right="none" fo:border-top="0.5pt solid #008080" fo:border-bottom="0.5pt solid #993366" style:writing-mode="lr-tb"/>
    </style:style>
    <style:style style:name="Tabella12.B1" style:family="table-cell">
      <style:table-cell-properties style:vertical-align="top" fo:padding-left="0.191cm" fo:padding-right="0.191cm" fo:padding-top="0cm" fo:padding-bottom="0cm" fo:border-left="0.5pt solid #008080" fo:border-right="0.5pt solid #333399" fo:border-top="0.5pt solid #333399" fo:border-bottom="0.5pt solid #993366" style:writing-mode="lr-tb"/>
    </style:style>
    <style:style style:name="Tabella12.2" style:family="table-row">
      <style:table-row-properties fo:keep-together="auto"/>
    </style:style>
    <style:style style:name="Tabella12.A2" style:family="table-cell">
      <style:table-cell-properties style:vertical-align="top" fo:padding-left="0.191cm" fo:padding-right="0.191cm" fo:padding-top="0cm" fo:padding-bottom="0cm" fo:border="0.5pt solid #993366" style:writing-mode="lr-tb"/>
    </style:style>
    <style:style style:name="Tabella13" style:family="table">
      <style:table-properties style:width="13.67cm" table:align="left" style:writing-mode="lr-tb"/>
    </style:style>
    <style:style style:name="Tabella13.A" style:family="table-column">
      <style:table-column-properties style:column-width="6.668cm"/>
    </style:style>
    <style:style style:name="Tabella13.B" style:family="table-column">
      <style:table-column-properties style:column-width="7.003cm"/>
    </style:style>
    <style:style style:name="Tabella13.1" style:family="table-row">
      <style:table-row-properties style:min-row-height="4.454cm" fo:keep-together="auto"/>
    </style:style>
    <style:style style:name="Tabella13.A1" style:family="table-cell">
      <style:table-cell-properties style:vertical-align="top" fo:padding-left="0.191cm" fo:padding-right="0.191cm" fo:padding-top="0cm" fo:padding-bottom="0cm" fo:border-left="0.5pt solid #008080" fo:border-right="none" fo:border-top="0.5pt solid #008080" fo:border-bottom="0.5pt solid #008080" style:writing-mode="lr-tb"/>
    </style:style>
    <style:style style:name="Tabella13.B1" style:family="table-cell">
      <style:table-cell-properties style:vertical-align="top" fo:padding-left="0.191cm" fo:padding-right="0.191cm" fo:padding-top="0cm" fo:padding-bottom="0cm" fo:border-left="0.5pt solid #008080" fo:border-right="0.5pt solid #333399" fo:border-top="0.5pt solid #333399" fo:border-bottom="0.5pt solid #333399" style:writing-mode="lr-tb"/>
    </style:style>
    <style:style style:name="Tabella14" style:family="table">
      <style:table-properties style:width="13.797cm" table:align="left" style:writing-mode="lr-tb"/>
    </style:style>
    <style:style style:name="Tabella14.A" style:family="table-column">
      <style:table-column-properties style:column-width="6.795cm"/>
    </style:style>
    <style:style style:name="Tabella14.B" style:family="table-column">
      <style:table-column-properties style:column-width="7.003cm"/>
    </style:style>
    <style:style style:name="Tabella14.1" style:family="table-row">
      <style:table-row-properties style:min-row-height="4.904cm" fo:keep-together="auto"/>
    </style:style>
    <style:style style:name="Tabella14.A1" style:family="table-cell">
      <style:table-cell-properties style:vertical-align="top" fo:padding-left="0.191cm" fo:padding-right="0.191cm" fo:padding-top="0cm" fo:padding-bottom="0cm" fo:border-left="0.5pt solid #008080" fo:border-right="none" fo:border-top="0.5pt solid #008080" fo:border-bottom="0.5pt solid #008080" style:writing-mode="lr-tb"/>
    </style:style>
    <style:style style:name="Tabella14.B1" style:family="table-cell">
      <style:table-cell-properties style:vertical-align="top" fo:padding-left="0.191cm" fo:padding-right="0.191cm" fo:padding-top="0cm" fo:padding-bottom="0cm" fo:border-left="0.5pt solid #008080" fo:border-right="0.5pt solid #333399" fo:border-top="0.5pt solid #333399" fo:border-bottom="0.5pt solid #333399" style:writing-mode="lr-tb"/>
    </style:style>
    <style:style style:name="Tabella15" style:family="table">
      <style:table-properties style:width="14.94cm" fo:margin-left="2.214cm" table:align="left" style:writing-mode="lr-tb"/>
    </style:style>
    <style:style style:name="Tabella15.A" style:family="table-column">
      <style:table-column-properties style:column-width="6.668cm"/>
    </style:style>
    <style:style style:name="Tabella15.B" style:family="table-column">
      <style:table-column-properties style:column-width="8.273cm"/>
    </style:style>
    <style:style style:name="Tabella15.1" style:family="table-row">
      <style:table-row-properties style:min-row-height="5.83cm" fo:keep-together="auto"/>
    </style:style>
    <style:style style:name="Tabella15.A1" style:family="table-cell">
      <style:table-cell-properties style:vertical-align="top" fo:padding-left="0.191cm" fo:padding-right="0.191cm" fo:padding-top="0cm" fo:padding-bottom="0cm" fo:border-left="0.5pt solid #008080" fo:border-right="none" fo:border-top="0.5pt solid #008080" fo:border-bottom="0.5pt solid #993366" style:writing-mode="lr-tb"/>
    </style:style>
    <style:style style:name="Tabella15.B1" style:family="table-cell">
      <style:table-cell-properties style:vertical-align="top" fo:padding-left="0.191cm" fo:padding-right="0.191cm" fo:padding-top="0cm" fo:padding-bottom="0cm" fo:border-left="0.5pt solid #008080" fo:border-right="0.5pt solid #333399" fo:border-top="0.5pt solid #333399" fo:border-bottom="0.5pt solid #993366" style:writing-mode="lr-tb"/>
    </style:style>
    <style:style style:name="Tabella15.2" style:family="table-row">
      <style:table-row-properties fo:keep-together="auto"/>
    </style:style>
    <style:style style:name="Tabella15.A2" style:family="table-cell">
      <style:table-cell-properties style:vertical-align="top" fo:padding-left="0.191cm" fo:padding-right="0.191cm" fo:padding-top="0cm" fo:padding-bottom="0cm" fo:border="0.5pt solid #993366" style:writing-mode="lr-tb"/>
    </style:style>
    <style:style style:name="Tabella16" style:family="table">
      <style:table-properties style:width="15.893cm" fo:margin-left="1.261cm" table:align="left" style:writing-mode="lr-tb"/>
    </style:style>
    <style:style style:name="Tabella16.A" style:family="table-column">
      <style:table-column-properties style:column-width="7.207cm"/>
    </style:style>
    <style:style style:name="Tabella16.B" style:family="table-column">
      <style:table-column-properties style:column-width="8.685cm"/>
    </style:style>
    <style:style style:name="Tabella16.1" style:family="table-row">
      <style:table-row-properties style:min-row-height="5.83cm" fo:keep-together="auto"/>
    </style:style>
    <style:style style:name="Tabella16.A1" style:family="table-cell">
      <style:table-cell-properties style:vertical-align="top" fo:padding-left="0.191cm" fo:padding-right="0.191cm" fo:padding-top="0cm" fo:padding-bottom="0cm" fo:border-left="0.5pt solid #008080" fo:border-right="none" fo:border-top="0.5pt solid #008080" fo:border-bottom="0.5pt solid #008080" style:writing-mode="lr-tb"/>
    </style:style>
    <style:style style:name="Tabella16.B1" style:family="table-cell">
      <style:table-cell-properties style:vertical-align="top" fo:padding-left="0.191cm" fo:padding-right="0.191cm" fo:padding-top="0cm" fo:padding-bottom="0cm" fo:border="0.5pt solid #333399" style:writing-mode="lr-tb"/>
    </style:style>
    <style:style style:name="Tabella17" style:family="table">
      <style:table-properties style:width="16.21cm" fo:margin-left="0.944cm" table:align="left" style:writing-mode="lr-tb"/>
    </style:style>
    <style:style style:name="Tabella17.A" style:family="table-column">
      <style:table-column-properties style:column-width="3.493cm"/>
    </style:style>
    <style:style style:name="Tabella17.B" style:family="table-column">
      <style:table-column-properties style:column-width="4.445cm"/>
    </style:style>
    <style:style style:name="Tabella17.C" style:family="table-column">
      <style:table-column-properties style:column-width="8.273cm"/>
    </style:style>
    <style:style style:name="Tabella17.1" style:family="table-row">
      <style:table-row-properties style:min-row-height="0.97cm" fo:keep-together="always"/>
    </style:style>
    <style:style style:name="Tabella17.A1" style:family="table-cell">
      <style:table-cell-properties style:vertical-align="top" fo:padding-left="0.191cm" fo:padding-right="0.191cm" fo:padding-top="0cm" fo:padding-bottom="0cm" fo:border-left="0.5pt solid #008080" fo:border-right="none" fo:border-top="0.5pt solid #008080" fo:border-bottom="0.5pt solid #008080" style:writing-mode="lr-tb"/>
    </style:style>
    <style:style style:name="Tabella17.C1" style:family="table-cell">
      <style:table-cell-properties style:vertical-align="top" fo:padding-left="0.191cm" fo:padding-right="0.191cm" fo:padding-top="0cm" fo:padding-bottom="0cm" fo:border-left="0.5pt solid #008080" fo:border-right="0.5pt solid #333399" fo:border-top="0.5pt solid #333399" fo:border-bottom="0.5pt solid #333399" style:writing-mode="lr-tb"/>
    </style:style>
    <style:style style:name="Tabella17.2" style:family="table-row">
      <style:table-row-properties fo:keep-together="always"/>
    </style:style>
    <style:style style:name="Tabella17.A2" style:family="table-cell">
      <style:table-cell-properties style:vertical-align="top" fo:padding-left="0.191cm" fo:padding-right="0.191cm" fo:padding-top="0cm" fo:padding-bottom="0cm" fo:border-left="0.5pt solid #008080" fo:border-right="none" fo:border-top="0.5pt solid #008080" fo:border-bottom="0.5pt solid #993366" style:writing-mode="lr-tb"/>
    </style:style>
    <style:style style:name="Tabella17.C2" style:family="table-cell">
      <style:table-cell-properties style:vertical-align="top" fo:padding-left="0.191cm" fo:padding-right="0.191cm" fo:padding-top="0cm" fo:padding-bottom="0cm" fo:border-left="0.5pt solid #008080" fo:border-right="0.5pt solid #333399" fo:border-top="0.5pt solid #333399" fo:border-bottom="0.5pt solid #993366" style:writing-mode="lr-tb"/>
    </style:style>
    <style:style style:name="Tabella17.3" style:family="table-row">
      <style:table-row-properties fo:keep-together="auto"/>
    </style:style>
    <style:style style:name="Tabella17.A3" style:family="table-cell">
      <style:table-cell-properties style:vertical-align="top" fo:padding-left="0.191cm" fo:padding-right="0.191cm" fo:padding-top="0cm" fo:padding-bottom="0cm" fo:border="0.5pt solid #993366" style:writing-mode="lr-tb"/>
    </style:style>
    <style:style style:name="Tabella18" style:family="table">
      <style:table-properties style:width="17.163cm" table:align="left" style:writing-mode="lr-tb"/>
    </style:style>
    <style:style style:name="Tabella18.A" style:family="table-column">
      <style:table-column-properties style:column-width="8.89cm"/>
    </style:style>
    <style:style style:name="Tabella18.B" style:family="table-column">
      <style:table-column-properties style:column-width="8.273cm"/>
    </style:style>
    <style:style style:name="Tabella18.1" style:family="table-row">
      <style:table-row-properties style:min-row-height="5.83cm" fo:keep-together="auto"/>
    </style:style>
    <style:style style:name="Tabella18.A1" style:family="table-cell">
      <style:table-cell-properties style:vertical-align="top" fo:padding-left="0.191cm" fo:padding-right="0.191cm" fo:padding-top="0cm" fo:padding-bottom="0cm" fo:border-left="0.5pt solid #008080" fo:border-right="none" fo:border-top="0.5pt solid #008080" fo:border-bottom="0.5pt solid #993366" style:writing-mode="lr-tb"/>
    </style:style>
    <style:style style:name="Tabella18.B1" style:family="table-cell">
      <style:table-cell-properties style:vertical-align="top" fo:padding-left="0.191cm" fo:padding-right="0.191cm" fo:padding-top="0cm" fo:padding-bottom="0cm" fo:border-left="0.5pt solid #008080" fo:border-right="0.5pt solid #333399" fo:border-top="0.5pt solid #333399" fo:border-bottom="0.5pt solid #993366" style:writing-mode="lr-tb"/>
    </style:style>
    <style:style style:name="Tabella18.2" style:family="table-row">
      <style:table-row-properties fo:keep-together="auto"/>
    </style:style>
    <style:style style:name="Tabella18.A2" style:family="table-cell">
      <style:table-cell-properties style:vertical-align="top" fo:padding-left="0.191cm" fo:padding-right="0.191cm" fo:padding-top="0cm" fo:padding-bottom="0cm" fo:border="0.5pt solid #993366"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color="#000000" fo:font-size="36pt" fo:font-weight="bold" style:font-size-asian="36pt" style:font-weight-asian="bold" style:font-size-complex="36pt" style:font-weight-complex="bold"/>
    </style:style>
    <style:style style:name="P3" style:family="paragraph" style:parent-style-name="Standard">
      <style:paragraph-properties fo:text-align="center" style:justify-single-word="false" style:text-autospace="none"/>
      <style:text-properties fo:color="#000000" fo:font-size="11pt" style:font-size-asian="11pt" style:font-size-complex="11pt"/>
    </style:style>
    <style:style style:name="P4" style:family="paragraph" style:parent-style-name="Standard">
      <style:paragraph-properties fo:text-align="justify" style:justify-single-word="false" style:text-autospace="none"/>
      <style:text-properties fo:color="#000000" fo:font-size="11pt" style:font-size-asian="11pt" style:font-size-complex="11pt"/>
    </style:style>
    <style:style style:name="P5" style:family="paragraph" style:parent-style-name="Standard">
      <style:paragraph-properties fo:text-align="justify" style:justify-single-word="false" style:text-autospace="none"/>
      <style:text-properties fo:color="#000000"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autospace="none" style:snap-to-layout-grid="false"/>
      <style:text-properties fo:color="#000000" fo:font-size="11pt" fo:font-weight="bold" style:font-size-asian="11pt" style:font-weight-asian="bold" style:font-size-complex="11pt" style:font-weight-complex="bold"/>
    </style:style>
    <style:style style:name="P7" style:family="paragraph" style:parent-style-name="Standard" style:list-style-name="WW8Num12">
      <style:paragraph-properties fo:text-align="justify" style:justify-single-word="false" style:text-autospace="none"/>
      <style:text-properties fo:color="#000000"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autospace="none"/>
      <style:text-properties fo:color="#000000" fo:font-size="11pt" fo:font-style="italic" style:font-size-asian="11pt" style:font-style-asian="italic" style:font-size-complex="11pt" style:font-style-complex="italic"/>
    </style:style>
    <style:style style:name="P9" style:family="paragraph" style:parent-style-name="Standard">
      <style:paragraph-properties fo:text-align="justify" style:justify-single-word="false" style:text-autospace="none"/>
      <style:text-properties fo:color="#000000"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text-align="justify" style:justify-single-word="false" style:text-autospace="none"/>
      <style:text-properties fo:color="#000000" fo:font-size="11pt" fo:language="it" fo:country="IT" fo:font-style="italic" style:font-size-asian="11pt" style:language-asian="it" style:country-asian="IT" style:font-style-asian="italic" style:font-size-complex="11pt" style:font-style-complex="italic"/>
    </style:style>
    <style:style style:name="P11" style:family="paragraph" style:parent-style-name="Standard">
      <style:paragraph-properties fo:text-align="justify" style:justify-single-word="false" style:text-autospace="none"/>
      <style:text-properties fo:color="#000000" fo:font-size="29pt" fo:font-weight="bold" style:font-size-asian="29pt" style:font-weight-asian="bold" style:font-size-complex="29pt" style:font-weight-complex="bold"/>
    </style:style>
    <style:style style:name="P12" style:family="paragraph" style:parent-style-name="Standard">
      <style:paragraph-properties fo:text-align="justify" style:justify-single-word="false" style:text-autospace="none"/>
      <style:text-properties fo:color="#000000" fo:font-size="13pt"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autospace="none"/>
      <style:text-properties fo:color="#000000" fo:font-size="10pt" fo:font-style="italic" style:font-size-asian="10pt" style:font-style-asian="italic" style:font-size-complex="10pt" style:font-style-complex="italic"/>
    </style:style>
    <style:style style:name="P14" style:family="paragraph" style:parent-style-name="Standard">
      <style:paragraph-properties fo:text-align="justify" style:justify-single-word="false" style:text-autospace="none"/>
      <style:text-properties fo:color="#000000"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text-align="justify" style:justify-single-word="false"/>
      <style:text-properties fo:color="#000000" fo:font-size="10pt" style:font-size-asian="10pt" style:font-size-complex="10pt"/>
    </style:style>
    <style:style style:name="P16" style:family="paragraph" style:parent-style-name="Standard">
      <style:paragraph-properties fo:text-align="justify" style:justify-single-word="false" style:text-autospace="none"/>
      <style:text-properties fo:color="#000000"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autospace="none"/>
      <style:text-properties fo:color="#000000"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autospace="none"/>
      <style:text-properties fo:color="#000000" fo:font-size="14pt" fo:font-weight="bold" style:font-size-asian="14pt" style:font-weight-asian="bold" style:font-size-complex="14pt" style:font-weight-complex="bold"/>
    </style:style>
    <style:style style:name="P19" style:family="paragraph" style:parent-style-name="Standard" style:list-style-name="WW8Num29">
      <style:paragraph-properties fo:text-align="center" style:justify-single-word="false" style:text-autospace="none">
        <style:tab-stops/>
      </style:paragraph-properties>
      <style:text-properties fo:color="#000000"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autospace="none"/>
      <style:text-properties fo:color="#000000"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text-align="justify" style:justify-single-word="false" style:text-autospace="none"/>
      <style:text-properties fo:color="#000000" fo:font-size="14pt" fo:font-style="italic" style:font-size-asian="14pt" style:font-style-asian="italic" style:font-size-complex="14pt" style:font-style-complex="italic"/>
    </style:style>
    <style:style style:name="P22" style:family="paragraph" style:parent-style-name="Standard">
      <style:paragraph-properties fo:text-align="justify" style:justify-single-word="false" style:text-autospace="none"/>
      <style:text-properties fo:color="#000000" fo:font-size="14pt" style:font-size-asian="14pt" style:font-size-complex="14pt"/>
    </style:style>
    <style:style style:name="P23" style:family="paragraph" style:parent-style-name="Standard">
      <style:paragraph-properties fo:text-align="justify" style:justify-single-word="false" style:text-autospace="none"/>
      <style:text-properties fo:color="#000000" fo:font-size="10.5pt" fo:font-weight="bold" style:font-size-asian="10.5pt" style:font-weight-asian="bold" style:font-size-complex="10.5pt" style:font-weight-complex="bold"/>
    </style:style>
    <style:style style:name="P24" style:family="paragraph" style:parent-style-name="Standard">
      <style:paragraph-properties fo:text-align="justify" style:justify-single-word="false" style:text-autospace="none" style:snap-to-layout-grid="false"/>
      <style:text-properties fo:color="#000000" fo:font-size="10.5pt" fo:font-weight="bold" style:font-size-asian="10.5pt" style:font-weight-asian="bold" style:font-size-complex="10.5pt" style:font-weight-complex="bold"/>
    </style:style>
    <style:style style:name="P25" style:family="paragraph" style:parent-style-name="Standard">
      <style:paragraph-properties fo:text-align="justify" style:justify-single-word="false" style:text-autospace="none"/>
      <style:text-properties fo:color="#000000" fo:font-size="10.5pt" style:font-size-asian="10.5pt" style:font-size-complex="10.5pt"/>
    </style:style>
    <style:style style:name="P26" style:family="paragraph" style:parent-style-name="Standard">
      <style:paragraph-properties fo:text-align="justify" style:justify-single-word="false" style:text-autospace="none"/>
      <style:text-properties fo:color="#000000" fo:font-size="10.5pt" fo:font-style="italic" fo:font-weight="bold" style:font-size-asian="10.5pt" style:font-style-asian="italic" style:font-weight-asian="bold" style:font-size-complex="10.5pt" style:font-style-complex="italic" style:font-weight-complex="bold"/>
    </style:style>
    <style:style style:name="P27" style:family="paragraph" style:parent-style-name="Standard">
      <style:paragraph-properties fo:text-align="justify" style:justify-single-word="false" style:text-autospace="none"/>
      <style:text-properties fo:color="#000000"/>
    </style:style>
    <style:style style:name="P28" style:family="paragraph" style:parent-style-name="Standard">
      <style:paragraph-properties fo:text-align="justify" style:justify-single-word="false" style:text-autospace="none" style:snap-to-layout-grid="false"/>
      <style:text-properties fo:color="#000000"/>
    </style:style>
    <style:style style:name="P29"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30" style:family="paragraph" style:parent-style-name="Standard">
      <style:paragraph-properties fo:text-align="justify" style:justify-single-word="false" style:text-autospace="none"/>
      <style:text-properties fo:color="#000000" fo:font-style="italic" fo:font-weight="bold" style:font-style-asian="italic" style:font-weight-asian="bold" style:font-style-complex="italic" style:font-weight-complex="bold"/>
    </style:style>
    <style:style style:name="P31" style:family="paragraph" style:parent-style-name="Standard">
      <style:paragraph-properties fo:text-align="justify" style:justify-single-word="false" style:text-autospace="none" style:snap-to-layout-grid="false"/>
      <style:text-properties fo:color="#000000" fo:font-style="italic" fo:font-weight="bold" style:font-style-asian="italic" style:font-weight-asian="bold" style:font-style-complex="italic" style:font-weight-complex="bold"/>
    </style:style>
    <style:style style:name="P32" style:family="paragraph" style:parent-style-name="Standard">
      <style:paragraph-properties fo:text-align="justify" style:justify-single-word="false" style:text-autospace="none"/>
      <style:text-properties fo:color="#000000" fo:font-style="italic" style:font-style-asian="italic" style:font-style-complex="italic"/>
    </style:style>
    <style:style style:name="P33" style:family="paragraph" style:parent-style-name="Standard">
      <style:paragraph-properties fo:text-align="justify" style:justify-single-word="false" style:text-autospace="none"/>
      <style:text-properties fo:color="#000000" fo:font-style="italic" style:font-style-asian="italic"/>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text-align="justify" style:justify-single-word="false" style:text-autospace="none">
        <style:tab-stops>
          <style:tab-stop style:position="17.089cm" style:type="right"/>
        </style:tab-stops>
      </style:paragraph-properties>
    </style:style>
    <style:style style:name="P36" style:family="paragraph" style:parent-style-name="Standard">
      <style:paragraph-properties fo:text-align="justify" style:justify-single-word="false" style:text-autospace="none"/>
      <style:text-properties fo:font-variant="small-caps" fo:color="#000000" fo:font-size="11pt" fo:font-style="italic" fo:font-weight="bold" style:font-size-asian="11pt" style:font-style-asian="italic" style:font-weight-asian="bold" style:font-size-complex="11pt" style:font-weight-complex="bold"/>
    </style:style>
    <style:style style:name="P37" style:family="paragraph" style:parent-style-name="Standard">
      <style:paragraph-properties fo:text-align="justify" style:justify-single-word="false" style:text-autospace="none"/>
      <style:text-properties fo:color="#333399" fo:font-style="italic" fo:font-weight="bold" style:font-style-asian="italic" style:font-weight-asian="bold" style:font-style-complex="italic" style:font-weight-complex="bold"/>
    </style:style>
    <style:style style:name="P38" style:family="paragraph" style:parent-style-name="Standard">
      <style:paragraph-properties fo:text-align="center" style:justify-single-word="false" style:text-autospace="none"/>
      <style:text-properties fo:color="#333399" fo:font-style="italic" fo:font-weight="bold" style:font-style-asian="italic" style:font-weight-asian="bold" style:font-style-complex="italic" style:font-weight-complex="bold"/>
    </style:style>
    <style:style style:name="P39" style:family="paragraph" style:parent-style-name="Standard">
      <style:paragraph-properties fo:text-align="justify" style:justify-single-word="false" style:text-autospace="none"/>
      <style:text-properties fo:color="#333399" fo:font-size="10.5pt" fo:font-style="italic" fo:font-weight="bold" style:font-size-asian="10.5pt" style:font-style-asian="italic" style:font-weight-asian="bold" style:font-size-complex="10.5pt" style:font-style-complex="italic" style:font-weight-complex="bold"/>
    </style:style>
    <style:style style:name="P40" style:family="paragraph" style:parent-style-name="Standard">
      <style:paragraph-properties fo:text-align="justify" style:justify-single-word="false" style:text-autospace="none"/>
      <style:text-properties fo:color="#333399" fo:font-size="10.5pt" fo:font-weight="bold" style:font-size-asian="10.5pt" style:font-weight-asian="bold" style:font-size-complex="10.5pt" style:font-weight-complex="bold"/>
    </style:style>
    <style:style style:name="P41" style:family="paragraph" style:parent-style-name="Standard">
      <style:paragraph-properties fo:text-align="justify" style:justify-single-word="false" style:text-autospace="none"/>
      <style:text-properties fo:color="#333399"/>
    </style:style>
    <style:style style:name="P42" style:family="paragraph" style:parent-style-name="Standard">
      <style:paragraph-properties fo:text-align="justify" style:justify-single-word="false" style:text-autospace="none"/>
      <style:text-properties fo:color="#333399"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Standard">
      <style:paragraph-properties fo:text-align="justify" style:justify-single-word="false" style:text-autospace="none"/>
      <style:text-properties fo:color="#993366" fo:font-style="italic" fo:font-weight="bold" style:font-style-asian="italic" style:font-weight-asian="bold" style:font-style-complex="italic" style:font-weight-complex="bold"/>
    </style:style>
    <style:style style:name="P44" style:family="paragraph" style:parent-style-name="Standard">
      <style:paragraph-properties fo:text-align="center" style:justify-single-word="false" style:text-autospace="none"/>
      <style:text-properties fo:color="#993366" fo:font-style="italic" fo:font-weight="bold" style:font-style-asian="italic" style:font-weight-asian="bold" style:font-style-complex="italic" style:font-weight-complex="bold"/>
    </style:style>
    <style:style style:name="P45" style:family="paragraph" style:parent-style-name="Standard">
      <style:paragraph-properties fo:text-align="justify" style:justify-single-word="false" style:text-autospace="none"/>
      <style:text-properties fo:color="#993366" fo:font-weight="bold" style:font-weight-asian="bold" style:font-weight-complex="bold"/>
    </style:style>
    <style:style style:name="P46" style:family="paragraph" style:parent-style-name="Standard">
      <style:paragraph-properties fo:text-align="justify" style:justify-single-word="false" style:text-autospace="none"/>
      <style:text-properties fo:color="#993366"/>
    </style:style>
    <style:style style:name="P47" style:family="paragraph" style:parent-style-name="Standard">
      <style:paragraph-properties fo:text-align="justify" style:justify-single-word="false" style:text-autospace="none"/>
      <style:text-properties fo:color="#008080" fo:font-weight="bold" style:font-weight-asian="bold" style:font-weight-complex="bold"/>
    </style:style>
    <style:style style:name="P48" style:family="paragraph" style:parent-style-name="Standard">
      <style:paragraph-properties fo:text-align="justify" style:justify-single-word="false" style:text-autospace="none"/>
      <style:text-properties fo:color="#008080" fo:font-style="italic" fo:font-weight="bold" style:font-style-asian="italic" style:font-weight-asian="bold" style:font-style-complex="italic" style:font-weight-complex="bold"/>
    </style:style>
    <style:style style:name="P49" style:family="paragraph" style:parent-style-name="Standard">
      <style:paragraph-properties fo:text-align="justify" style:justify-single-word="false" style:text-autospace="none"/>
      <style:text-properties fo:color="#008080" fo:font-size="10.5pt" fo:font-style="italic" fo:font-weight="bold" style:font-size-asian="10.5pt" style:font-style-asian="italic" style:font-weight-asian="bold" style:font-size-complex="10.5pt" style:font-style-complex="italic" style:font-weight-complex="bold"/>
    </style:style>
    <style:style style:name="P50" style:family="paragraph" style:parent-style-name="Standard">
      <style:paragraph-properties fo:text-align="justify" style:justify-single-word="false" style:text-autospace="none"/>
      <style:text-properties fo:color="#008080" fo:font-size="10.5pt" fo:font-weight="bold" style:font-size-asian="10.5pt" style:font-weight-asian="bold" style:font-size-complex="10.5pt" style:font-weight-complex="bold"/>
    </style:style>
    <style:style style:name="P51" style:family="paragraph" style:parent-style-name="Standard">
      <style:paragraph-properties fo:text-align="justify" style:justify-single-word="false" style:text-autospace="none"/>
      <style:text-properties fo:color="#008080" fo:font-size="11pt" fo:font-style="italic" fo:font-weight="bold" style:font-size-asian="11pt" style:font-style-asian="italic" style:font-weight-asian="bold" style:font-size-complex="11pt" style:font-style-complex="italic" style:font-weight-complex="bold"/>
    </style:style>
    <style:style style:name="P52" style:family="paragraph" style:parent-style-name="Standard">
      <style:paragraph-properties fo:text-align="justify" style:justify-single-word="false" style:text-autospace="none"/>
      <style:text-properties fo:color="#008080"/>
    </style:style>
    <style:style style:name="P53" style:family="paragraph" style:parent-style-name="Standard">
      <style:paragraph-properties fo:text-align="justify" style:justify-single-word="false" style:text-autospace="none"/>
      <style:text-properties fo:color="#000080" fo:font-weight="bold" style:font-weight-asian="bold" style:font-weight-complex="bold"/>
    </style:style>
    <style:style style:name="P54" style:family="paragraph" style:parent-style-name="Standard">
      <style:paragraph-properties fo:text-align="justify" style:justify-single-word="false" style:text-autospace="none"/>
      <style:text-properties fo:color="#000080" fo:font-style="italic" fo:font-weight="bold" style:font-style-asian="italic" style:font-weight-asian="bold" style:font-style-complex="italic" style:font-weight-complex="bold"/>
    </style:style>
    <style:style style:name="P55" style:family="paragraph" style:parent-style-name="Standard">
      <style:paragraph-properties fo:text-align="justify" style:justify-single-word="false" style:text-autospace="none"/>
      <style:text-properties fo:color="#800080" fo:font-style="italic" fo:font-weight="bold" style:font-style-asian="italic" style:font-weight-asian="bold" style:font-style-complex="italic" style:font-weight-complex="bold"/>
    </style:style>
    <style:style style:name="P56" style:family="paragraph" style:parent-style-name="Standard">
      <style:paragraph-properties fo:text-align="justify" style:justify-single-word="false" fo:break-before="page" style:text-autospace="none"/>
      <style:text-properties fo:color="#000000" fo:font-size="13pt" fo:font-weight="bold" style:font-size-asian="13pt" style:font-weight-asian="bold" style:font-size-complex="13pt" style:font-weight-complex="bold"/>
    </style:style>
    <style:style style:name="P57" style:family="paragraph" style:parent-style-name="Standard">
      <style:paragraph-properties fo:text-align="justify" style:justify-single-word="false" fo:break-before="page" style:text-autospace="none"/>
      <style:text-properties fo:color="#000000" fo:font-size="14pt" fo:font-weight="bold" style:font-size-asian="14pt" style:font-weight-asian="bold" style:font-size-complex="14pt" style:font-weight-complex="bold"/>
    </style:style>
    <style:style style:name="P58" style:family="paragraph" style:parent-style-name="Standard">
      <style:paragraph-properties fo:text-align="center" style:justify-single-word="false" fo:break-before="page" style:text-autospace="none"/>
    </style:style>
    <style:style style:name="P59" style:family="paragraph" style:parent-style-name="Standard">
      <style:paragraph-properties fo:margin-left="0.635cm" fo:margin-right="0cm" fo:text-align="justify" style:justify-single-word="false" fo:text-indent="-0.635cm" style:auto-text-indent="false" style:text-autospace="none">
        <style:tab-stops>
          <style:tab-stop style:position="17.089cm" style:type="right"/>
        </style:tab-stops>
      </style:paragraph-properties>
    </style:style>
    <style:style style:name="P60" style:family="paragraph" style:parent-style-name="Standard" style:list-style-name="WW8Num11">
      <style:paragraph-properties fo:margin-left="0.635cm" fo:margin-right="0cm" fo:text-align="justify" style:justify-single-word="false" fo:text-indent="-0.635cm" style:auto-text-indent="false" style:text-autospace="none">
        <style:tab-stops/>
      </style:paragraph-properties>
    </style:style>
    <style:style style:name="P61" style:family="paragraph" style:parent-style-name="Standard" style:list-style-name="WW8Num19">
      <style:paragraph-properties fo:margin-left="0.635cm" fo:margin-right="0cm" fo:text-align="justify" style:justify-single-word="false" fo:text-indent="-0.635cm" style:auto-text-indent="false" style:text-autospace="none">
        <style:tab-stops/>
      </style:paragraph-properties>
    </style:style>
    <style:style style:name="P62" style:family="paragraph" style:parent-style-name="Standard" style:list-style-name="WW8Num17">
      <style:paragraph-properties fo:margin-left="0.635cm" fo:margin-right="0cm" fo:text-align="justify" style:justify-single-word="false" fo:text-indent="-0.635cm" style:auto-text-indent="false" style:text-autospace="none">
        <style:tab-stops/>
      </style:paragraph-properties>
    </style:style>
    <style:style style:name="P63" style:family="paragraph" style:parent-style-name="Standard" style:list-style-name="WW8Num43">
      <style:paragraph-properties fo:margin-left="0.635cm" fo:margin-right="0cm" fo:text-align="justify" style:justify-single-word="false" fo:text-indent="-0.635cm" style:auto-text-indent="false" style:text-autospace="none">
        <style:tab-stops/>
      </style:paragraph-properties>
    </style:style>
    <style:style style:name="P64" style:family="paragraph" style:parent-style-name="Standard" style:list-style-name="WW8Num25">
      <style:paragraph-properties fo:margin-left="0.635cm" fo:margin-right="0cm" fo:text-align="justify" style:justify-single-word="false" fo:text-indent="-0.635cm" style:auto-text-indent="false" style:text-autospace="none">
        <style:tab-stops/>
      </style:paragraph-properties>
    </style:style>
    <style:style style:name="P65" style:family="paragraph" style:parent-style-name="Standard" style:list-style-name="WW8Num5">
      <style:paragraph-properties fo:margin-left="0.635cm" fo:margin-right="0cm" fo:text-align="justify" style:justify-single-word="false" fo:text-indent="-0.635cm" style:auto-text-indent="false" style:text-autospace="none">
        <style:tab-stops/>
      </style:paragraph-properties>
    </style:style>
    <style:style style:name="P66" style:family="paragraph" style:parent-style-name="Standard" style:list-style-name="WW8Num8">
      <style:paragraph-properties fo:margin-left="0.635cm" fo:margin-right="0cm" fo:text-align="justify" style:justify-single-word="false" fo:text-indent="-0.635cm" style:auto-text-indent="false" style:text-autospace="none">
        <style:tab-stops/>
      </style:paragraph-properties>
    </style:style>
    <style:style style:name="P67" style:family="paragraph" style:parent-style-name="Standard" style:list-style-name="WW8Num39">
      <style:paragraph-properties fo:margin-left="0.635cm" fo:margin-right="0cm" fo:text-align="justify" style:justify-single-word="false" fo:text-indent="-0.635cm" style:auto-text-indent="false" style:text-autospace="none">
        <style:tab-stops/>
      </style:paragraph-properties>
    </style:style>
    <style:style style:name="P68" style:family="paragraph" style:parent-style-name="Standard" style:list-style-name="WW8Num32">
      <style:paragraph-properties fo:margin-left="0.635cm" fo:margin-right="0cm" fo:text-align="justify" style:justify-single-word="false" fo:text-indent="-0.635cm" style:auto-text-indent="false" style:text-autospace="none">
        <style:tab-stops/>
      </style:paragraph-properties>
    </style:style>
    <style:style style:name="P69" style:family="paragraph" style:parent-style-name="Standard">
      <style:paragraph-properties fo:margin-left="0.635cm" fo:margin-right="0cm" fo:text-align="justify" style:justify-single-word="false" fo:text-indent="-0.635cm" style:auto-text-indent="false" style:text-autospace="none"/>
    </style:style>
    <style:style style:name="P70" style:family="paragraph" style:parent-style-name="Standard">
      <style:paragraph-properties fo:margin-left="0.635cm" fo:margin-right="0cm" fo:text-align="justify" style:justify-single-word="false" fo:text-indent="-0.635cm" style:auto-text-indent="false" style:text-autospace="none"/>
      <style:text-properties fo:color="#000000" fo:font-size="10pt" fo:font-style="italic" fo:font-weight="bold" style:font-size-asian="10pt" style:font-style-asian="italic" style:font-weight-asian="bold" style:font-size-complex="10pt" style:font-style-complex="italic" style:font-weight-complex="bold"/>
    </style:style>
    <style:style style:name="P71" style:family="paragraph" style:parent-style-name="Standard">
      <style:paragraph-properties fo:margin-left="0.635cm" fo:margin-right="0cm" fo:text-align="justify" style:justify-single-word="false" fo:text-indent="-0.635cm" style:auto-text-indent="false" style:text-autospace="none"/>
      <style:text-properties fo:color="#000000" fo:font-size="10pt" fo:font-weight="bold" style:font-size-asian="10pt" style:font-weight-asian="bold" style:font-size-complex="10pt" style:font-weight-complex="bold"/>
    </style:style>
    <style:style style:name="P72" style:family="paragraph" style:parent-style-name="Standard" style:list-style-name="WW8Num11">
      <style:paragraph-properties fo:margin-left="0.635cm" fo:margin-right="0cm" fo:text-align="justify" style:justify-single-word="false" fo:text-indent="-0.635cm" style:auto-text-indent="false" style:text-autospace="none">
        <style:tab-stops/>
      </style:paragraph-properties>
      <style:text-properties fo:color="#000000"/>
    </style:style>
    <style:style style:name="P73" style:family="paragraph" style:parent-style-name="Standard" style:list-style-name="WW8Num25">
      <style:paragraph-properties fo:margin-left="0.635cm" fo:margin-right="0cm" fo:text-align="justify" style:justify-single-word="false" fo:text-indent="-0.635cm" style:auto-text-indent="false" style:text-autospace="none">
        <style:tab-stops/>
      </style:paragraph-properties>
      <style:text-properties fo:color="#000000"/>
    </style:style>
    <style:style style:name="P74" style:family="paragraph" style:parent-style-name="Standard" style:list-style-name="WW8Num4">
      <style:paragraph-properties fo:margin-left="0.635cm" fo:margin-right="0cm" fo:text-align="justify" style:justify-single-word="false" fo:text-indent="-0.635cm" style:auto-text-indent="false" style:text-autospace="none">
        <style:tab-stops/>
      </style:paragraph-properties>
      <style:text-properties fo:color="#000000"/>
    </style:style>
    <style:style style:name="P75" style:family="paragraph" style:parent-style-name="Standard" style:list-style-name="WW8Num5">
      <style:paragraph-properties fo:margin-left="0.635cm" fo:margin-right="0cm" fo:text-align="justify" style:justify-single-word="false" fo:text-indent="-0.635cm" style:auto-text-indent="false" style:text-autospace="none">
        <style:tab-stops/>
      </style:paragraph-properties>
      <style:text-properties fo:color="#000000"/>
    </style:style>
    <style:style style:name="P76" style:family="paragraph" style:parent-style-name="Standard" style:list-style-name="WW8Num8">
      <style:paragraph-properties fo:margin-left="0.635cm" fo:margin-right="0cm" fo:text-align="justify" style:justify-single-word="false" fo:text-indent="-0.635cm" style:auto-text-indent="false" style:text-autospace="none">
        <style:tab-stops/>
      </style:paragraph-properties>
      <style:text-properties fo:color="#000000" fo:font-size="11pt" fo:font-style="italic" style:font-size-asian="11pt" style:font-style-asian="italic" style:font-size-complex="11pt" style:font-style-complex="italic"/>
    </style:style>
    <style:style style:name="P77" style:family="paragraph" style:parent-style-name="Standard" style:list-style-name="WW8Num39">
      <style:paragraph-properties fo:margin-left="0.635cm" fo:margin-right="0cm" fo:text-align="justify" style:justify-single-word="false" fo:text-indent="-0.635cm" style:auto-text-indent="false" style:text-autospace="none">
        <style:tab-stops/>
      </style:paragraph-properties>
      <style:text-properties fo:color="#000000" fo:font-size="11pt" fo:font-style="italic" style:font-size-asian="11pt" style:font-style-asian="italic" style:font-size-complex="11pt" style:font-style-complex="italic"/>
    </style:style>
    <style:style style:name="P78" style:family="paragraph" style:parent-style-name="Standard">
      <style:paragraph-properties fo:margin-left="1.27cm" fo:margin-right="0cm" fo:text-align="justify" style:justify-single-word="false" fo:text-indent="-0.635cm" style:auto-text-indent="false" style:text-autospace="none">
        <style:tab-stops>
          <style:tab-stop style:position="17.089cm" style:type="right"/>
        </style:tab-stops>
      </style:paragraph-properties>
    </style:style>
    <style:style style:name="P79" style:family="paragraph" style:parent-style-name="Standard">
      <style:paragraph-properties fo:margin-left="1.27cm" fo:margin-right="0cm" fo:text-align="justify" style:justify-single-word="false" fo:text-indent="-0.635cm" style:auto-text-indent="false" style:text-autospace="none">
        <style:tab-stops>
          <style:tab-stop style:position="17.145cm" style:type="right"/>
        </style:tab-stops>
      </style:paragraph-properties>
    </style:style>
    <style:style style:name="P80" style:family="paragraph" style:parent-style-name="Standard">
      <style:paragraph-properties fo:margin-left="1.27cm" fo:margin-right="0cm" fo:text-align="justify" style:justify-single-word="false" fo:text-indent="-0.635cm" style:auto-text-indent="false" style:text-autospace="none"/>
    </style:style>
    <style:style style:name="P81" style:family="paragraph" style:parent-style-name="Standard" style:list-style-name="WW8Num25">
      <style:paragraph-properties fo:margin-left="1.27cm" fo:margin-right="0cm" fo:text-align="justify" style:justify-single-word="false" fo:text-indent="-0.635cm" style:auto-text-indent="false" style:text-autospace="none">
        <style:tab-stops/>
      </style:paragraph-properties>
    </style:style>
    <style:style style:name="P82" style:family="paragraph" style:parent-style-name="Standard" style:list-style-name="WW8Num25">
      <style:paragraph-properties fo:margin-left="1.27cm" fo:margin-right="0cm" fo:text-align="justify" style:justify-single-word="false" fo:text-indent="-0.635cm" style:auto-text-indent="false" style:text-autospace="none">
        <style:tab-stops/>
      </style:paragraph-properties>
      <style:text-properties fo:color="#000000"/>
    </style:style>
    <style:style style:name="P83" style:family="paragraph" style:parent-style-name="Standard">
      <style:paragraph-properties fo:margin-left="2.54cm" fo:margin-right="0cm" fo:text-align="justify" style:justify-single-word="false" fo:text-indent="-1.27cm" style:auto-text-indent="false" style:text-autospace="none">
        <style:tab-stops>
          <style:tab-stop style:position="17.089cm" style:type="right"/>
        </style:tab-stops>
      </style:paragraph-properties>
    </style:style>
    <style:style style:name="P84" style:family="paragraph" style:parent-style-name="Standard">
      <style:paragraph-properties fo:margin-left="0.635cm" fo:margin-right="0cm" fo:text-align="justify" style:justify-single-word="false" fo:text-indent="0cm" style:auto-text-indent="false" style:text-autospace="none"/>
    </style:style>
    <style:style style:name="P85" style:family="paragraph" style:parent-style-name="Standard">
      <style:paragraph-properties fo:margin-left="1.27cm" fo:margin-right="0cm" fo:text-align="justify" style:justify-single-word="false" fo:text-indent="0cm" style:auto-text-indent="false" style:text-autospace="none">
        <style:tab-stops>
          <style:tab-stop style:position="17.089cm" style:type="right"/>
        </style:tab-stops>
      </style:paragraph-properties>
    </style:style>
    <style:style style:name="P86" style:family="paragraph" style:parent-style-name="Standard">
      <style:paragraph-properties fo:margin-left="1.27cm" fo:margin-right="0cm" fo:text-align="justify" style:justify-single-word="false" fo:text-indent="0cm" style:auto-text-indent="false" style:text-autospace="none"/>
    </style:style>
    <style:style style:name="P87" style:family="paragraph" style:parent-style-name="Standard">
      <style:paragraph-properties fo:margin-left="1.27cm" fo:margin-right="0cm" fo:text-align="justify" style:justify-single-word="false" fo:text-indent="0cm" style:auto-text-indent="false" style:text-autospace="none"/>
      <style:text-properties fo:font-variant="small-caps" fo:color="#000000" fo:font-size="11pt" fo:font-style="italic" style:font-size-asian="11pt" style:font-style-asian="italic" style:font-size-complex="11pt" style:font-weight-complex="bold"/>
    </style:style>
    <style:style style:name="P88" style:family="paragraph" style:parent-style-name="Standard">
      <style:paragraph-properties fo:margin-left="1.27cm" fo:margin-right="0cm" fo:text-align="justify" style:justify-single-word="false" fo:text-indent="0cm" style:auto-text-indent="false" style:text-autospace="none"/>
      <style:text-properties fo:font-variant="small-caps" fo:color="#000000" fo:font-size="11pt" fo:font-style="italic" fo:font-weight="bold" style:font-size-asian="11pt" style:font-style-asian="italic" style:font-weight-asian="bold" style:font-size-complex="11pt" style:font-weight-complex="bold"/>
    </style:style>
    <style:style style:name="P89" style:family="paragraph" style:parent-style-name="Standard">
      <style:paragraph-properties fo:margin-left="1.27cm" fo:margin-right="0cm" fo:text-align="justify" style:justify-single-word="false" fo:text-indent="0cm" style:auto-text-indent="false" style:text-autospace="none"/>
      <style:text-properties fo:color="#000000"/>
    </style:style>
    <style:style style:name="P90" style:family="paragraph" style:parent-style-name="Standard">
      <style:paragraph-properties fo:margin-left="1.27cm" fo:margin-right="0cm" fo:text-align="justify" style:justify-single-word="false" fo:text-indent="0cm" style:auto-text-indent="false" style:text-autospace="none"/>
      <style:text-properties fo:color="#000000" fo:font-size="11pt" fo:font-style="italic" style:font-size-asian="11pt" style:font-style-asian="italic" style:font-size-complex="11pt" style:font-style-complex="italic"/>
    </style:style>
    <style:style style:name="P91" style:family="paragraph" style:parent-style-name="Standard">
      <style:paragraph-properties fo:margin-left="1.27cm" fo:margin-right="0cm" fo:text-align="justify" style:justify-single-word="false" fo:text-indent="0cm" style:auto-text-indent="false" style:text-autospace="none"/>
      <style:text-properties fo:color="#000000" fo:font-style="italic" fo:font-weight="bold" style:font-style-asian="italic" style:font-weight-asian="bold" style:font-style-complex="italic" style:font-weight-complex="bold"/>
    </style:style>
    <style:style style:name="P92" style:family="paragraph" style:parent-style-name="Standard">
      <style:paragraph-properties fo:margin-left="1.27cm" fo:margin-right="0cm" fo:text-align="justify" style:justify-single-word="false" fo:text-indent="0cm" style:auto-text-indent="false" style:text-autospace="none"/>
      <style:text-properties fo:color="#000000" fo:font-weight="bold" style:font-weight-asian="bold" style:font-weight-complex="bold"/>
    </style:style>
    <style:style style:name="P93" style:family="paragraph" style:parent-style-name="Standard">
      <style:paragraph-properties fo:margin-left="2.54cm" fo:margin-right="0cm" fo:text-align="justify" style:justify-single-word="false" fo:text-indent="0cm" style:auto-text-indent="false" style:text-autospace="none">
        <style:tab-stops>
          <style:tab-stop style:position="17.089cm" style:type="right"/>
        </style:tab-stops>
      </style:paragraph-properties>
    </style:style>
    <style:style style:name="P94" style:family="paragraph" style:parent-style-name="Standard">
      <style:paragraph-properties fo:margin-left="2.54cm" fo:margin-right="0cm" fo:text-align="justify" style:justify-single-word="false" fo:text-indent="0cm" style:auto-text-indent="false" style:text-autospace="none"/>
    </style:style>
    <style:style style:name="P95" style:family="paragraph" style:parent-style-name="Standard">
      <style:paragraph-properties fo:margin-left="2.54cm" fo:margin-right="0cm" fo:text-align="justify" style:justify-single-word="false" fo:text-indent="0cm" style:auto-text-indent="false" style:text-autospace="none"/>
      <style:text-properties fo:color="#000000" fo:font-style="italic" style:font-style-asian="italic" style:font-weight-complex="bold"/>
    </style:style>
    <style:style style:name="P96" style:family="paragraph" style:parent-style-name="Standard">
      <style:paragraph-properties fo:margin-left="3.493cm" fo:margin-right="0cm" fo:text-align="justify" style:justify-single-word="false" fo:text-indent="0cm" style:auto-text-indent="false" style:text-autospace="none"/>
    </style:style>
    <style:style style:name="P97" style:family="paragraph" style:parent-style-name="Standard">
      <style:paragraph-properties fo:margin-left="3.493cm" fo:margin-right="0cm" fo:text-align="justify" style:justify-single-word="false" fo:text-indent="0cm" style:auto-text-indent="false" style:text-autospace="none">
        <style:tab-stops>
          <style:tab-stop style:position="17.089cm" style:type="right"/>
        </style:tab-stops>
      </style:paragraph-properties>
      <style:text-properties fo:color="#000000" fo:font-size="9pt" style:font-size-asian="9pt" style:font-size-complex="9pt"/>
    </style:style>
    <style:style style:name="P98" style:family="paragraph" style:parent-style-name="Standard">
      <style:paragraph-properties fo:margin-left="3.493cm" fo:margin-right="0cm" fo:text-align="justify" style:justify-single-word="false" fo:text-indent="0cm" style:auto-text-indent="false" style:text-autospace="none"/>
      <style:text-properties fo:color="#000000"/>
    </style:style>
    <style:style style:name="P99" style:family="paragraph" style:parent-style-name="Standard">
      <style:paragraph-properties fo:margin-left="3.493cm" fo:margin-right="0cm" fo:text-align="justify" style:justify-single-word="false" fo:text-indent="0cm" style:auto-text-indent="false" style:text-autospace="none"/>
      <style:text-properties fo:color="#000000" fo:font-style="italic" fo:font-weight="bold" style:font-style-asian="italic" style:font-weight-asian="bold" style:font-style-complex="italic" style:font-weight-complex="bold"/>
    </style:style>
    <style:style style:name="P100" style:family="paragraph" style:parent-style-name="Standard">
      <style:paragraph-properties fo:margin-left="3.493cm" fo:margin-right="0cm" fo:text-align="justify" style:justify-single-word="false" fo:text-indent="0cm" style:auto-text-indent="false" style:text-autospace="none">
        <style:tab-stops>
          <style:tab-stop style:position="4.128cm"/>
        </style:tab-stops>
      </style:paragraph-properties>
      <style:text-properties fo:color="#000000" fo:font-style="italic" fo:font-weight="bold" style:font-style-asian="italic" style:font-weight-asian="bold" style:font-style-complex="italic" style:font-weight-complex="bold"/>
    </style:style>
    <style:style style:name="P101" style:family="paragraph" style:parent-style-name="Standard">
      <style:paragraph-properties fo:margin-left="3.493cm" fo:margin-right="0cm" fo:text-align="justify" style:justify-single-word="false" fo:text-indent="0cm" style:auto-text-indent="false" style:text-autospace="none"/>
      <style:text-properties fo:color="#000000" fo:font-style="italic" style:font-style-asian="italic" style:font-weight-complex="bold"/>
    </style:style>
    <style:style style:name="P102" style:family="paragraph" style:parent-style-name="Standard">
      <style:paragraph-properties fo:margin-left="3.493cm" fo:margin-right="0cm" fo:text-align="justify" style:justify-single-word="false" fo:text-indent="0cm" style:auto-text-indent="false" style:text-autospace="none"/>
      <style:text-properties fo:color="#000000" fo:font-weight="bold" style:font-weight-asian="bold" style:font-weight-complex="bold"/>
    </style:style>
    <style:style style:name="P103" style:family="paragraph" style:parent-style-name="Standard">
      <style:paragraph-properties fo:margin-left="3.493cm" fo:margin-right="0cm" fo:text-align="justify" style:justify-single-word="false" fo:text-indent="0cm" style:auto-text-indent="false" style:text-autospace="none"/>
      <style:text-properties fo:color="#000000" fo:font-size="10pt" fo:font-style="italic" fo:font-weight="bold" style:font-size-asian="10pt" style:font-style-asian="italic" style:font-weight-asian="bold" style:font-size-complex="10pt" style:font-style-complex="italic" style:font-weight-complex="bold"/>
    </style:style>
    <style:style style:name="P104" style:family="paragraph" style:parent-style-name="Standard">
      <style:paragraph-properties fo:margin-left="3.493cm" fo:margin-right="0cm" fo:text-align="justify" style:justify-single-word="false" fo:text-indent="0cm" style:auto-text-indent="false" style:text-autospace="none"/>
      <style:text-properties fo:color="#000000" fo:font-size="11pt" fo:font-style="italic" style:font-size-asian="11pt" style:font-style-asian="italic" style:font-size-complex="11pt" style:font-weight-complex="bold"/>
    </style:style>
    <style:style style:name="P105" style:family="paragraph" style:parent-style-name="Standard">
      <style:paragraph-properties fo:margin-left="3.493cm" fo:margin-right="0cm" fo:text-align="justify" style:justify-single-word="false" fo:text-indent="0cm" style:auto-text-indent="false" style:text-autospace="none"/>
      <style:text-properties fo:color="#000000" fo:font-size="11pt" fo:font-style="italic" fo:font-weight="bold" style:font-size-asian="11pt" style:font-style-asian="italic" style:font-weight-asian="bold" style:font-size-complex="11pt" style:font-style-complex="italic" style:font-weight-complex="bold"/>
    </style:style>
    <style:style style:name="P106" style:family="paragraph" style:parent-style-name="Standard">
      <style:paragraph-properties fo:margin-left="3.493cm" fo:margin-right="0cm" fo:text-align="justify" style:justify-single-word="false" fo:text-indent="0cm" style:auto-text-indent="false" style:text-autospace="none"/>
      <style:text-properties fo:color="#000000" fo:font-size="11pt" style:font-size-asian="11pt" style:font-size-complex="11pt"/>
    </style:style>
    <style:style style:name="P107" style:family="paragraph" style:parent-style-name="Standard">
      <style:paragraph-properties fo:margin-left="3.493cm" fo:margin-right="0cm" fo:text-align="justify" style:justify-single-word="false" fo:text-indent="0cm" style:auto-text-indent="false" style:text-autospace="none"/>
      <style:text-properties fo:font-variant="small-caps" fo:color="#000000" fo:font-size="11pt" fo:font-style="italic" style:font-size-asian="11pt" style:font-style-asian="italic" style:font-size-complex="11pt" style:font-weight-complex="bold"/>
    </style:style>
    <style:style style:name="P108" style:family="paragraph" style:parent-style-name="Standard">
      <style:paragraph-properties fo:margin-left="1.27cm" fo:margin-right="0cm" fo:text-align="justify" style:justify-single-word="false" fo:text-indent="-1.27cm" style:auto-text-indent="false" style:text-autospace="none"/>
    </style:style>
    <style:style style:name="P109" style:family="paragraph" style:parent-style-name="Standard" style:list-style-name="WW8Num29">
      <style:paragraph-properties fo:margin-left="1.27cm" fo:margin-right="0cm" fo:text-align="justify" style:justify-single-word="false" fo:text-indent="-1.27cm" style:auto-text-indent="false" style:text-autospace="none">
        <style:tab-stops/>
      </style:paragraph-properties>
    </style:style>
    <style:style style:name="P110" style:family="paragraph" style:parent-style-name="Standard">
      <style:paragraph-properties fo:margin-left="1.27cm" fo:margin-right="0cm" fo:text-align="justify" style:justify-single-word="false" fo:text-indent="-1.27cm" style:auto-text-indent="false" style:text-autospace="none"/>
      <style:text-properties fo:color="#000000" fo:font-size="10.5pt" fo:font-weight="bold" style:font-size-asian="10.5pt" style:font-weight-asian="bold" style:font-size-complex="10.5pt" style:font-weight-complex="bold"/>
    </style:style>
    <style:style style:name="P111" style:family="paragraph" style:parent-style-name="Standard">
      <style:paragraph-properties fo:margin-left="0cm" fo:margin-right="0cm" fo:text-align="justify" style:justify-single-word="false" fo:text-indent="0.953cm" style:auto-text-indent="false" style:text-autospace="none"/>
    </style:style>
    <style:style style:name="P112" style:family="paragraph" style:parent-style-name="Standard">
      <style:paragraph-properties fo:margin-left="0cm" fo:margin-right="0cm" fo:text-align="justify" style:justify-single-word="false" fo:text-indent="0.953cm" style:auto-text-indent="false" style:text-autospace="none"/>
      <style:text-properties fo:color="#000000"/>
    </style:style>
    <style:style style:name="P113" style:family="paragraph" style:parent-style-name="Standard">
      <style:paragraph-properties fo:margin-left="0cm" fo:margin-right="0cm" fo:text-align="justify" style:justify-single-word="false" fo:text-indent="0.953cm" style:auto-text-indent="false" style:text-autospace="none"/>
      <style:text-properties fo:color="#000000" fo:font-size="11pt" fo:font-weight="bold" style:font-size-asian="11pt" style:font-weight-asian="bold" style:font-size-complex="11pt" style:font-weight-complex="bold"/>
    </style:style>
    <style:style style:name="P114" style:family="paragraph" style:parent-style-name="Standard">
      <style:paragraph-properties fo:margin-left="0cm" fo:margin-right="0cm" fo:text-align="justify" style:justify-single-word="false" fo:text-indent="0.953cm" style:auto-text-indent="false" style:text-autospace="none"/>
      <style:text-properties fo:color="#000000" fo:font-size="11pt" fo:font-style="italic" style:font-size-asian="11pt" style:font-style-asian="italic" style:font-size-complex="11pt" style:font-style-complex="italic"/>
    </style:style>
    <style:style style:name="P115" style:family="paragraph" style:parent-style-name="Standard">
      <style:paragraph-properties fo:margin-left="0cm" fo:margin-right="0cm" fo:text-align="justify" style:justify-single-word="false" fo:text-indent="0.953cm" style:auto-text-indent="false" style:text-autospace="none"/>
      <style:text-properties fo:color="#000000" fo:font-size="10.5pt" fo:font-weight="bold" style:font-size-asian="10.5pt" style:font-weight-asian="bold" style:font-size-complex="10.5pt" style:font-weight-complex="bold"/>
    </style:style>
    <style:style style:name="P116" style:family="paragraph" style:parent-style-name="Standard">
      <style:paragraph-properties fo:margin-left="0cm" fo:margin-right="0cm" fo:text-align="justify" style:justify-single-word="false" fo:text-indent="0.953cm" style:auto-text-indent="false" style:text-autospace="none"/>
      <style:text-properties fo:color="#000000" fo:font-style="italic" style:font-style-asian="italic" style:font-style-complex="italic"/>
    </style:style>
    <style:style style:name="P117" style:family="paragraph" style:parent-style-name="Standard">
      <style:paragraph-properties fo:margin-left="0cm" fo:margin-right="0cm" fo:text-align="justify" style:justify-single-word="false" fo:text-indent="1.27cm" style:auto-text-indent="false" style:text-autospace="none"/>
      <style:text-properties fo:color="#000000"/>
    </style:style>
    <style:style style:name="P118" style:family="paragraph" style:parent-style-name="Standard">
      <style:paragraph-properties fo:margin-left="0cm" fo:margin-right="0cm" fo:text-align="justify" style:justify-single-word="false" fo:text-indent="1.27cm" style:auto-text-indent="false" style:text-autospace="none"/>
    </style:style>
    <style:style style:name="P119" style:family="paragraph" style:parent-style-name="Standard">
      <style:paragraph-properties fo:margin-left="1.27cm" fo:margin-right="1.214cm" fo:text-align="justify" style:justify-single-word="false" fo:text-indent="0cm" style:auto-text-indent="false" fo:padding-left="0.141cm" fo:padding-right="0.141cm" fo:padding-top="0.035cm" fo:padding-bottom="0.035cm" fo:border="0.51pt solid #008080" style:text-autospace="none"/>
    </style:style>
    <style:style style:name="P120" style:family="paragraph" style:parent-style-name="Standard">
      <style:paragraph-properties fo:margin-left="1.27cm" fo:margin-right="1.214cm" fo:text-align="justify" style:justify-single-word="false" fo:text-indent="0cm" style:auto-text-indent="false" fo:padding-left="0.141cm" fo:padding-right="0.141cm" fo:padding-top="0.035cm" fo:padding-bottom="0.035cm" fo:border="0.51pt solid #333399" style:text-autospace="none"/>
    </style:style>
    <style:style style:name="P121" style:family="paragraph" style:parent-style-name="Standard">
      <style:paragraph-properties fo:margin-left="1.27cm" fo:margin-right="1.214cm" fo:text-align="justify" style:justify-single-word="false" fo:text-indent="0cm" style:auto-text-indent="false" style:text-autospace="none"/>
      <style:text-properties fo:color="#000000" fo:font-size="11pt" fo:font-style="italic" style:font-size-asian="11pt" style:font-style-asian="italic" style:font-size-complex="11pt" style:font-style-complex="italic"/>
    </style:style>
    <style:style style:name="P122" style:family="paragraph" style:parent-style-name="Standard" style:list-style-name="WW8Num13">
      <style:paragraph-properties fo:margin-left="1.905cm" fo:margin-right="1.214cm" fo:text-align="justify" style:justify-single-word="false" fo:text-indent="-0.635cm" style:auto-text-indent="false" fo:padding-left="0.141cm" fo:padding-right="0.141cm" fo:padding-top="0.035cm" fo:padding-bottom="0.035cm" fo:border="0.51pt solid #008080" style:text-autospace="none">
        <style:tab-stops/>
      </style:paragraph-properties>
      <style:text-properties fo:color="#000000"/>
    </style:style>
    <style:style style:name="P123" style:family="paragraph" style:parent-style-name="Standard">
      <style:paragraph-properties fo:margin-left="0cm" fo:margin-right="0.116cm" fo:text-align="justify" style:justify-single-word="false" fo:text-indent="0cm" style:auto-text-indent="false" fo:padding-left="0.141cm" fo:padding-right="0.141cm" fo:padding-top="0.035cm" fo:padding-bottom="0.035cm" fo:border="0.51pt solid #993366" style:text-autospace="none"/>
    </style:style>
    <style:style style:name="P124" style:family="paragraph" style:parent-style-name="Standard">
      <style:paragraph-properties fo:margin-left="0cm" fo:margin-right="0.116cm" fo:text-align="justify" style:justify-single-word="false" fo:text-indent="0cm" style:auto-text-indent="false" fo:padding-left="0.141cm" fo:padding-right="0.141cm" fo:padding-top="0.035cm" fo:padding-bottom="0.035cm" fo:border="0.51pt solid #993366" style:text-autospace="none"/>
      <style:text-properties fo:color="#993366" fo:font-style="italic" fo:font-weight="bold" style:font-style-asian="italic" style:font-weight-asian="bold" style:font-style-complex="italic" style:font-weight-complex="bold"/>
    </style:style>
    <style:style style:name="P125" style:family="paragraph" style:parent-style-name="Standard">
      <style:paragraph-properties fo:margin-left="1.27cm" fo:margin-right="0.116cm" fo:text-align="justify" style:justify-single-word="false" fo:text-indent="0cm" style:auto-text-indent="false" style:text-autospace="none"/>
    </style:style>
    <style:style style:name="P126" style:family="paragraph" style:parent-style-name="Standard">
      <style:paragraph-properties fo:margin-left="1.27cm" fo:margin-right="0.116cm" fo:text-align="justify" style:justify-single-word="false" fo:text-indent="0cm" style:auto-text-indent="false" style:text-autospace="none"/>
      <style:text-properties fo:color="#000000" fo:font-style="italic" style:font-style-asian="italic" style:font-style-complex="italic"/>
    </style:style>
    <style:style style:name="P127" style:family="paragraph" style:parent-style-name="Standard" style:list-style-name="WW8Num28">
      <style:paragraph-properties fo:margin-left="1.905cm" fo:margin-right="0cm" fo:text-align="justify" style:justify-single-word="false" fo:text-indent="-0.635cm" style:auto-text-indent="false" style:text-autospace="none">
        <style:tab-stops/>
      </style:paragraph-properties>
    </style:style>
    <style:style style:name="P128" style:family="paragraph" style:parent-style-name="Standard" style:list-style-name="WW8Num45">
      <style:paragraph-properties fo:margin-left="1.905cm" fo:margin-right="0cm" fo:text-align="justify" style:justify-single-word="false" fo:text-indent="-0.635cm" style:auto-text-indent="false" style:text-autospace="none">
        <style:tab-stops/>
      </style:paragraph-properties>
    </style:style>
    <style:style style:name="P129" style:family="paragraph" style:parent-style-name="Standard" style:list-style-name="WW8Num20">
      <style:paragraph-properties fo:margin-left="1.905cm" fo:margin-right="0cm" fo:text-align="justify" style:justify-single-word="false" fo:text-indent="-0.635cm" style:auto-text-indent="false" style:text-autospace="none">
        <style:tab-stops/>
      </style:paragraph-properties>
    </style:style>
    <style:style style:name="P130" style:family="paragraph" style:parent-style-name="Standard" style:list-style-name="WW8Num31">
      <style:paragraph-properties fo:margin-left="1.905cm" fo:margin-right="0cm" fo:text-align="justify" style:justify-single-word="false" fo:text-indent="-0.635cm" style:auto-text-indent="false" style:text-autospace="none">
        <style:tab-stops/>
      </style:paragraph-properties>
    </style:style>
    <style:style style:name="P131" style:family="paragraph" style:parent-style-name="Standard" style:list-style-name="WW8Num2">
      <style:paragraph-properties fo:margin-left="1.905cm" fo:margin-right="0cm" fo:text-align="justify" style:justify-single-word="false" fo:text-indent="-0.635cm" style:auto-text-indent="false" style:text-autospace="none">
        <style:tab-stops/>
      </style:paragraph-properties>
    </style:style>
    <style:style style:name="P132" style:family="paragraph" style:parent-style-name="Standard" style:list-style-name="WW8Num1">
      <style:paragraph-properties fo:margin-left="1.905cm" fo:margin-right="0cm" fo:text-align="justify" style:justify-single-word="false" fo:text-indent="-0.635cm" style:auto-text-indent="false" style:text-autospace="none">
        <style:tab-stops/>
      </style:paragraph-properties>
    </style:style>
    <style:style style:name="P133" style:family="paragraph" style:parent-style-name="Standard" style:list-style-name="WW8Num23">
      <style:paragraph-properties fo:margin-left="1.905cm" fo:margin-right="0cm" fo:text-align="justify" style:justify-single-word="false" fo:text-indent="-0.635cm" style:auto-text-indent="false" style:text-autospace="none">
        <style:tab-stops/>
      </style:paragraph-properties>
    </style:style>
    <style:style style:name="P134" style:family="paragraph" style:parent-style-name="Standard" style:list-style-name="WW8Num30">
      <style:paragraph-properties fo:margin-left="1.905cm" fo:margin-right="0cm" fo:text-align="justify" style:justify-single-word="false" fo:text-indent="-0.635cm" style:auto-text-indent="false" style:text-autospace="none">
        <style:tab-stops/>
      </style:paragraph-properties>
    </style:style>
    <style:style style:name="P135" style:family="paragraph" style:parent-style-name="Standard" style:list-style-name="WW8Num46">
      <style:paragraph-properties fo:margin-left="1.905cm" fo:margin-right="0cm" fo:text-align="justify" style:justify-single-word="false" fo:text-indent="-0.635cm" style:auto-text-indent="false" style:text-autospace="none">
        <style:tab-stops/>
      </style:paragraph-properties>
    </style:style>
    <style:style style:name="P136" style:family="paragraph" style:parent-style-name="Standard" style:list-style-name="WW8Num38">
      <style:paragraph-properties fo:margin-left="1.905cm" fo:margin-right="0cm" fo:text-align="justify" style:justify-single-word="false" fo:text-indent="-0.635cm" style:auto-text-indent="false" style:text-autospace="none">
        <style:tab-stops/>
      </style:paragraph-properties>
    </style:style>
    <style:style style:name="P137" style:family="paragraph" style:parent-style-name="Standard" style:list-style-name="WW8Num15">
      <style:paragraph-properties fo:margin-left="1.905cm" fo:margin-right="0cm" fo:text-align="justify" style:justify-single-word="false" fo:text-indent="-0.635cm" style:auto-text-indent="false" style:text-autospace="none">
        <style:tab-stops/>
      </style:paragraph-properties>
    </style:style>
    <style:style style:name="P138" style:family="paragraph" style:parent-style-name="Standard">
      <style:paragraph-properties fo:margin-left="1.905cm" fo:margin-right="0cm" fo:text-align="justify" style:justify-single-word="false" fo:text-indent="-0.635cm" style:auto-text-indent="false" style:text-autospace="none"/>
    </style:style>
    <style:style style:name="P139" style:family="paragraph" style:parent-style-name="Standard" style:list-style-name="WW8Num45">
      <style:paragraph-properties fo:margin-left="1.905cm" fo:margin-right="0cm" fo:text-align="justify" style:justify-single-word="false" fo:text-indent="-0.635cm" style:auto-text-indent="false" style:text-autospace="none">
        <style:tab-stops/>
      </style:paragraph-properties>
      <style:text-properties fo:color="#000000" fo:font-size="11pt" style:font-size-asian="11pt" style:font-size-complex="11pt"/>
    </style:style>
    <style:style style:name="P140" style:family="paragraph" style:parent-style-name="Standard" style:list-style-name="WW8Num20">
      <style:paragraph-properties fo:margin-left="1.905cm" fo:margin-right="0cm" fo:text-align="justify" style:justify-single-word="false" fo:text-indent="-0.635cm" style:auto-text-indent="false" style:text-autospace="none">
        <style:tab-stops/>
      </style:paragraph-properties>
      <style:text-properties fo:color="#000000" fo:font-size="11pt" style:font-size-asian="11pt" style:font-size-complex="11pt"/>
    </style:style>
    <style:style style:name="P141" style:family="paragraph" style:parent-style-name="Standard" style:list-style-name="WW8Num31">
      <style:paragraph-properties fo:margin-left="1.905cm" fo:margin-right="0cm" fo:text-align="justify" style:justify-single-word="false" fo:text-indent="-0.635cm" style:auto-text-indent="false" style:text-autospace="none">
        <style:tab-stops/>
      </style:paragraph-properties>
      <style:text-properties fo:color="#000000"/>
    </style:style>
    <style:style style:name="P142" style:family="paragraph" style:parent-style-name="Standard" style:list-style-name="WW8Num30">
      <style:paragraph-properties fo:margin-left="1.905cm" fo:margin-right="0cm" fo:text-align="justify" style:justify-single-word="false" fo:text-indent="-0.635cm" style:auto-text-indent="false" style:text-autospace="none">
        <style:tab-stops/>
      </style:paragraph-properties>
      <style:text-properties fo:color="#000000"/>
    </style:style>
    <style:style style:name="P143" style:family="paragraph" style:parent-style-name="Standard" style:list-style-name="WW8Num46">
      <style:paragraph-properties fo:margin-left="1.905cm" fo:margin-right="0cm" fo:text-align="justify" style:justify-single-word="false" fo:text-indent="-0.635cm" style:auto-text-indent="false" style:text-autospace="none">
        <style:tab-stops/>
      </style:paragraph-properties>
      <style:text-properties fo:color="#000000"/>
    </style:style>
    <style:style style:name="P144" style:family="paragraph" style:parent-style-name="Standard" style:list-style-name="WW8Num38">
      <style:paragraph-properties fo:margin-left="1.905cm" fo:margin-right="0cm" fo:text-align="justify" style:justify-single-word="false" fo:text-indent="-0.635cm" style:auto-text-indent="false" style:text-autospace="none">
        <style:tab-stops/>
      </style:paragraph-properties>
      <style:text-properties fo:color="#000000"/>
    </style:style>
    <style:style style:name="P145" style:family="paragraph" style:parent-style-name="Standard" style:list-style-name="WW8Num18">
      <style:paragraph-properties fo:margin-left="1.905cm" fo:margin-right="0cm" fo:text-align="justify" style:justify-single-word="false" fo:text-indent="-0.635cm" style:auto-text-indent="false" style:text-autospace="none">
        <style:tab-stops/>
      </style:paragraph-properties>
      <style:text-properties fo:color="#000000"/>
    </style:style>
    <style:style style:name="P146" style:family="paragraph" style:parent-style-name="Standard" style:list-style-name="WW8Num9">
      <style:paragraph-properties fo:margin-left="1.905cm" fo:margin-right="0cm" fo:text-align="justify" style:justify-single-word="false" fo:text-indent="-0.635cm" style:auto-text-indent="false" style:text-autospace="none">
        <style:tab-stops/>
      </style:paragraph-properties>
      <style:text-properties fo:color="#000000"/>
    </style:style>
    <style:style style:name="P147" style:family="paragraph" style:parent-style-name="Standard" style:list-style-name="WW8Num15">
      <style:paragraph-properties fo:margin-left="1.905cm" fo:margin-right="0cm" fo:text-align="justify" style:justify-single-word="false" fo:text-indent="-0.635cm" style:auto-text-indent="false" style:text-autospace="none">
        <style:tab-stops/>
      </style:paragraph-properties>
      <style:text-properties fo:color="#000000"/>
    </style:style>
    <style:style style:name="P148" style:family="paragraph" style:parent-style-name="Standard" style:list-style-name="WW8Num2">
      <style:paragraph-properties fo:margin-left="1.905cm" fo:margin-right="0cm" fo:text-align="justify" style:justify-single-word="false" fo:text-indent="-0.635cm" style:auto-text-indent="false" style:text-autospace="none">
        <style:tab-stops/>
      </style:paragraph-properties>
      <style:text-properties fo:color="#000000" fo:font-style="italic" style:font-style-asian="italic" style:font-style-complex="italic"/>
    </style:style>
    <style:style style:name="P149" style:family="paragraph" style:parent-style-name="Standard" style:list-style-name="WW8Num1">
      <style:paragraph-properties fo:margin-left="1.905cm" fo:margin-right="0cm" fo:text-align="justify" style:justify-single-word="false" fo:text-indent="-0.635cm" style:auto-text-indent="false" style:text-autospace="none">
        <style:tab-stops/>
      </style:paragraph-properties>
      <style:text-properties fo:color="#000000" fo:font-style="italic" style:font-style-asian="italic" style:font-style-complex="italic"/>
    </style:style>
    <style:style style:name="P150" style:family="paragraph" style:parent-style-name="Standard" style:list-style-name="WW8Num23">
      <style:paragraph-properties fo:margin-left="1.905cm" fo:margin-right="0cm" fo:text-align="justify" style:justify-single-word="false" fo:text-indent="-0.635cm" style:auto-text-indent="false" style:text-autospace="none">
        <style:tab-stops/>
      </style:paragraph-properties>
      <style:text-properties fo:color="#000000" fo:font-style="italic" style:font-style-asian="italic" style:font-style-complex="italic"/>
    </style:style>
    <style:style style:name="P151" style:family="paragraph" style:parent-style-name="Standard">
      <style:paragraph-properties fo:margin-left="0.445cm" fo:margin-right="0cm" fo:text-align="justify" style:justify-single-word="false" fo:text-indent="-0.445cm" style:auto-text-indent="false" style:text-autospace="none"/>
    </style:style>
    <style:style style:name="P152" style:family="paragraph" style:parent-style-name="Standard">
      <style:paragraph-properties fo:margin-left="0cm" fo:margin-right="0.261cm" fo:text-align="justify" style:justify-single-word="false" fo:text-indent="0cm" style:auto-text-indent="false" style:text-autospace="none"/>
    </style:style>
    <style:style style:name="P153" style:family="paragraph" style:parent-style-name="Standard">
      <style:paragraph-properties fo:margin-left="1.905cm" fo:margin-right="0cm" fo:text-align="justify" style:justify-single-word="false" fo:text-indent="0cm" style:auto-text-indent="false" style:text-autospace="none"/>
      <style:text-properties fo:color="#000000"/>
    </style:style>
    <style:style style:name="P154" style:family="paragraph" style:parent-style-name="Standard">
      <style:paragraph-properties fo:margin-left="2.223cm" fo:margin-right="0cm" fo:text-align="justify" style:justify-single-word="false" fo:text-indent="0cm" style:auto-text-indent="false" style:text-autospace="none"/>
    </style:style>
    <style:style style:name="P155" style:family="paragraph" style:parent-style-name="Standard">
      <style:paragraph-properties fo:margin-left="2.223cm" fo:margin-right="0cm" fo:text-align="justify" style:justify-single-word="false" fo:text-indent="0cm" style:auto-text-indent="false" style:text-autospace="none"/>
      <style:text-properties fo:color="#000000" fo:font-style="italic" style:font-style-asian="italic" style:font-weight-complex="bold"/>
    </style:style>
    <style:style style:name="P156" style:family="paragraph" style:parent-style-name="Standard">
      <style:paragraph-properties fo:margin-left="2.223cm" fo:margin-right="0cm" fo:text-align="justify" style:justify-single-word="false" fo:text-indent="0cm" style:auto-text-indent="false" style:text-autospace="none"/>
      <style:text-properties fo:color="#000000" fo:font-style="italic" fo:font-weight="bold" style:font-style-asian="italic" style:font-weight-asian="bold" style:font-style-complex="italic" style:font-weight-complex="bold"/>
    </style:style>
    <style:style style:name="P157" style:family="paragraph" style:parent-style-name="Standard">
      <style:paragraph-properties fo:margin-left="2.223cm" fo:margin-right="0cm" fo:text-align="justify" style:justify-single-word="false" fo:text-indent="0cm" style:auto-text-indent="false" style:text-autospace="none"/>
      <style:text-properties fo:color="#000000"/>
    </style:style>
    <style:style style:name="P158" style:family="paragraph" style:parent-style-name="Standard">
      <style:paragraph-properties fo:margin-left="2.223cm" fo:margin-right="0cm" fo:text-align="justify" style:justify-single-word="false" fo:text-indent="0cm" style:auto-text-indent="false" style:text-autospace="none"/>
      <style:text-properties fo:color="#000000" fo:font-size="11pt" fo:font-style="italic" style:font-size-asian="11pt" style:font-style-asian="italic" style:font-size-complex="11pt" style:font-style-complex="italic"/>
    </style:style>
    <style:style style:name="P159" style:family="paragraph" style:parent-style-name="Standard">
      <style:paragraph-properties fo:margin-left="2.223cm" fo:margin-right="0cm" fo:text-align="justify" style:justify-single-word="false" fo:text-indent="0cm" style:auto-text-indent="false" style:text-autospace="none"/>
      <style:text-properties fo:font-variant="small-caps" fo:color="#000000" fo:font-size="11pt" fo:font-style="italic" style:font-size-asian="11pt" style:font-style-asian="italic" style:font-size-complex="11pt" style:font-weight-complex="bold"/>
    </style:style>
    <style:style style:name="P160" style:family="paragraph" style:parent-style-name="Standard" style:list-style-name="WW8Num34">
      <style:paragraph-properties fo:margin-left="4.445cm" fo:margin-right="0cm" fo:text-align="justify" style:justify-single-word="false" fo:text-indent="-0.953cm" style:auto-text-indent="false" style:text-autospace="none">
        <style:tab-stops/>
      </style:paragraph-properties>
      <style:text-properties fo:color="#000000"/>
    </style:style>
    <style:style style:name="P161" style:family="paragraph" style:parent-style-name="Standard" style:list-style-name="WW8Num34">
      <style:paragraph-properties fo:margin-left="4.128cm" fo:margin-right="0cm" fo:text-align="justify" style:justify-single-word="false" fo:text-indent="-0.635cm" style:auto-text-indent="false" style:text-autospace="none">
        <style:tab-stops/>
      </style:paragraph-properties>
      <style:text-properties fo:color="#000000"/>
    </style:style>
    <style:style style:name="P162" style:family="paragraph" style:parent-style-name="Standard" style:list-style-name="WW8Num34">
      <style:paragraph-properties fo:margin-left="3.81cm" fo:margin-right="0cm" fo:text-align="justify" style:justify-single-word="false" fo:text-indent="-0.318cm" style:auto-text-indent="false" style:text-autospace="none">
        <style:tab-stops/>
      </style:paragraph-properties>
    </style:style>
    <style:style style:name="P163" style:family="paragraph" style:parent-style-name="Standard">
      <style:paragraph-properties fo:margin-left="-0.191cm" fo:margin-right="0cm" fo:text-align="justify" style:justify-single-word="false" fo:text-indent="0cm" style:auto-text-indent="false" style:text-autospace="none"/>
    </style:style>
    <style:style style:name="P164" style:family="paragraph" style:parent-style-name="Standard">
      <style:paragraph-properties fo:margin-left="-0.191cm" fo:margin-right="0cm" fo:text-align="justify" style:justify-single-word="false" fo:text-indent="0cm" style:auto-text-indent="false" style:text-autospace="none"/>
      <style:text-properties fo:color="#000000" fo:font-size="10.5pt" fo:font-weight="bold" style:font-size-asian="10.5pt" style:font-weight-asian="bold" style:font-size-complex="10.5pt" style:font-weight-complex="bold"/>
    </style:style>
    <style:style style:name="P165" style:family="paragraph" style:parent-style-name="Standard">
      <style:paragraph-properties fo:margin-left="-0.191cm" fo:margin-right="0cm" fo:text-align="justify" style:justify-single-word="false" fo:text-indent="0cm" style:auto-text-indent="false" style:text-autospace="none"/>
      <style:text-properties fo:color="#000000" fo:font-size="10.5pt" style:font-size-asian="10.5pt" style:font-size-complex="10.5pt"/>
    </style:style>
    <style:style style:name="P166" style:family="paragraph" style:parent-style-name="Standard">
      <style:paragraph-properties fo:margin-left="-0.191cm" fo:margin-right="0cm" fo:text-align="justify" style:justify-single-word="false" fo:text-indent="0cm" style:auto-text-indent="false" style:text-autospace="none"/>
      <style:text-properties fo:color="#000000" fo:font-size="10pt" fo:font-weight="bold" style:font-size-asian="10pt" style:font-weight-asian="bold" style:font-size-complex="10pt" style:font-weight-complex="bold"/>
    </style:style>
    <style:style style:name="P167" style:family="paragraph" style:parent-style-name="Standard">
      <style:paragraph-properties fo:margin-left="0.004cm" fo:margin-right="0cm" fo:text-align="justify" style:justify-single-word="false" fo:text-indent="0cm" style:auto-text-indent="false" style:text-autospace="none"/>
      <style:text-properties fo:color="#333399" fo:font-size="10.5pt" fo:font-weight="bold" style:font-size-asian="10.5pt" style:font-weight-asian="bold" style:font-size-complex="10.5pt" style:font-weight-complex="bold"/>
    </style:style>
    <style:style style:name="P168" style:family="paragraph" style:parent-style-name="Standard">
      <style:paragraph-properties fo:margin-left="4.445cm" fo:margin-right="0cm" fo:text-align="justify" style:justify-single-word="false" fo:text-indent="0cm" style:auto-text-indent="false" style:text-autospace="none"/>
    </style:style>
    <style:style style:name="P169" style:family="paragraph" style:parent-style-name="Standard">
      <style:paragraph-properties fo:margin-left="4.445cm" fo:margin-right="0cm" fo:text-align="justify" style:justify-single-word="false" fo:text-indent="0cm" style:auto-text-indent="false" style:text-autospace="none"/>
      <style:text-properties fo:color="#000000" fo:font-style="italic" style:font-style-asian="italic" style:font-weight-complex="bold"/>
    </style:style>
    <style:style style:name="P170" style:family="paragraph" style:parent-style-name="Standard">
      <style:paragraph-properties fo:margin-left="4.445cm" fo:margin-right="0cm" fo:text-align="justify" style:justify-single-word="false" fo:text-indent="0cm" style:auto-text-indent="false" style:text-autospace="none"/>
      <style:text-properties fo:color="#000000"/>
    </style:style>
    <style:style style:name="P171" style:family="paragraph" style:parent-style-name="Standard">
      <style:paragraph-properties fo:margin-left="5.715cm" fo:margin-right="0cm" fo:text-align="justify" style:justify-single-word="false" fo:text-indent="0cm" style:auto-text-indent="false" style:text-autospace="none"/>
    </style:style>
    <style:style style:name="P172" style:family="paragraph" style:parent-style-name="Standard">
      <style:paragraph-properties fo:margin-left="5.715cm" fo:margin-right="0cm" fo:text-align="justify" style:justify-single-word="false" fo:text-indent="0cm" style:auto-text-indent="false" style:text-autospace="none"/>
      <style:text-properties fo:color="#000000" fo:font-size="11pt" fo:font-style="italic" style:font-size-asian="11pt" style:font-style-asian="italic" style:font-size-complex="11pt" style:font-weight-complex="bold"/>
    </style:style>
    <style:style style:name="P173" style:family="paragraph" style:parent-style-name="Standard">
      <style:paragraph-properties fo:margin-left="5.715cm" fo:margin-right="0cm" fo:text-align="justify" style:justify-single-word="false" fo:text-indent="0cm" style:auto-text-indent="false" style:text-autospace="none"/>
      <style:text-properties fo:color="#000000" fo:font-size="11pt" fo:font-style="italic" fo:font-weight="bold" style:font-size-asian="11pt" style:font-style-asian="italic" style:font-weight-asian="bold" style:font-size-complex="11pt" style:font-style-complex="italic" style:font-weight-complex="bold"/>
    </style:style>
    <style:style style:name="P174" style:family="paragraph" style:parent-style-name="Standard">
      <style:paragraph-properties fo:margin-left="5.715cm" fo:margin-right="0cm" fo:text-align="justify" style:justify-single-word="false" fo:text-indent="0cm" style:auto-text-indent="false" style:text-autospace="none"/>
      <style:text-properties fo:color="#000000" fo:font-size="11pt" style:font-size-asian="11pt" style:font-size-complex="11pt"/>
    </style:style>
    <style:style style:name="P175" style:family="paragraph" style:parent-style-name="Standard">
      <style:paragraph-properties fo:margin-left="5.715cm" fo:margin-right="0cm" fo:text-align="justify" style:justify-single-word="false" fo:text-indent="0cm" style:auto-text-indent="false" style:text-autospace="none"/>
      <style:text-properties fo:color="#000000"/>
    </style:style>
    <style:style style:name="P176" style:family="paragraph" style:parent-style-name="Standard" style:list-style-name="WW8Num35">
      <style:paragraph-properties fo:margin-left="6.35cm" fo:margin-right="0cm" fo:text-align="justify" style:justify-single-word="false" fo:text-indent="-0.635cm" style:auto-text-indent="false" style:text-autospace="none">
        <style:tab-stops/>
      </style:paragraph-properties>
    </style:style>
    <style:style style:name="P177" style:family="paragraph" style:parent-style-name="Standard" style:list-style-name="WW8Num35">
      <style:paragraph-properties fo:margin-left="6.35cm" fo:margin-right="0cm" fo:text-align="justify" style:justify-single-word="false" fo:text-indent="-0.635cm" style:auto-text-indent="false" style:text-autospace="none">
        <style:tab-stops/>
      </style:paragraph-properties>
      <style:text-properties fo:color="#000000" fo:font-size="11pt" style:font-size-asian="11pt" style:font-size-complex="11pt"/>
    </style:style>
    <style:style style:name="P178" style:family="paragraph" style:parent-style-name="Standard" style:list-style-name="WW8Num42">
      <style:paragraph-properties fo:margin-left="2.858cm" fo:margin-right="0cm" fo:text-align="justify" style:justify-single-word="false" fo:text-indent="-0.635cm" style:auto-text-indent="false" style:text-autospace="none">
        <style:tab-stops/>
      </style:paragraph-properties>
    </style:style>
    <style:style style:name="P179" style:family="paragraph" style:parent-style-name="Standard" style:list-style-name="WW8Num42">
      <style:paragraph-properties fo:margin-left="2.858cm" fo:margin-right="0cm" fo:text-align="justify" style:justify-single-word="false" fo:text-indent="-0.635cm" style:auto-text-indent="false" style:text-autospace="none">
        <style:tab-stops/>
      </style:paragraph-properties>
      <style:text-properties fo:color="#000000"/>
    </style:style>
    <style:style style:name="P180" style:family="paragraph" style:parent-style-name="Standard">
      <style:paragraph-properties fo:margin-left="0.953cm" fo:margin-right="0cm" fo:text-align="justify" style:justify-single-word="false" fo:text-indent="0cm" style:auto-text-indent="false" style:text-autospace="none"/>
    </style:style>
    <style:style style:name="P181" style:family="paragraph" style:parent-style-name="Standard">
      <style:paragraph-properties fo:margin-left="0.953cm" fo:margin-right="0cm" fo:text-align="justify" style:justify-single-word="false" fo:text-indent="0cm" style:auto-text-indent="false" style:text-autospace="none"/>
      <style:text-properties fo:font-variant="small-caps" fo:color="#000000" fo:font-size="11pt" fo:font-style="italic" style:font-size-asian="11pt" style:font-style-asian="italic" style:font-size-complex="11pt" style:font-weight-complex="bold"/>
    </style:style>
    <style:style style:name="P182" style:family="paragraph" style:parent-style-name="Standard">
      <style:paragraph-properties fo:margin-left="0.127cm" fo:margin-right="0cm" fo:text-align="justify" style:justify-single-word="false" fo:text-indent="0cm" style:auto-text-indent="false" style:text-autospace="none"/>
      <style:text-properties fo:color="#993366" fo:font-style="italic" fo:font-weight="bold" style:font-style-asian="italic" style:font-weight-asian="bold" style:font-style-complex="italic" style:font-weight-complex="bold"/>
    </style:style>
    <style:style style:name="P183" style:family="paragraph" style:parent-style-name="Standard">
      <style:paragraph-properties fo:margin-left="0.953cm" fo:margin-right="0cm" fo:text-align="justify" style:justify-single-word="false" fo:text-indent="-0.635cm" style:auto-text-indent="false" style:text-autospace="none"/>
    </style:style>
    <style:style style:name="P184" style:family="paragraph" style:parent-style-name="Standard" style:master-page-name="Standard">
      <style:paragraph-properties fo:text-align="center" style:justify-single-word="false" style:page-number="auto" style:text-autospace="none"/>
      <style:text-properties fo:color="#000000" fo:font-size="36pt" fo:font-weight="bold" style:font-size-asian="36pt" style:font-weight-asian="bold" style:font-size-complex="36pt" style:font-weight-complex="bold"/>
    </style:style>
    <style:style style:name="P185" style:family="paragraph" style:parent-style-name="Footer">
      <style:paragraph-properties fo:text-align="center" style:justify-single-word="false"/>
    </style:style>
    <style:style style:name="P186"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color="#000000"/>
    </style:style>
    <style:style style:name="T5" style:family="text">
      <style:text-properties fo:color="#000000" fo:font-size="36pt" style:font-size-asian="36pt" style:font-size-complex="36pt"/>
    </style:style>
    <style:style style:name="T6" style:family="text">
      <style:text-properties fo:color="#000000" fo:font-weight="bold" style:font-weight-asian="bold" style:font-weight-complex="bold"/>
    </style:style>
    <style:style style:name="T7" style:family="text">
      <style:text-properties fo:color="#000000" fo:font-size="13pt" fo:font-weight="bold" style:font-size-asian="13pt" style:font-weight-asian="bold" style:font-size-complex="13pt" style:font-weight-complex="bold"/>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0pt" style:font-size-asian="10pt" style:font-size-complex="10pt"/>
    </style:style>
    <style:style style:name="T10" style:family="text">
      <style:text-properties fo:color="#000000" fo:font-size="10pt" fo:font-style="italic" style:font-size-asian="10pt" style:font-style-asian="italic" style:font-size-complex="10pt" style:font-style-complex="italic"/>
    </style:style>
    <style:style style:name="T11"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2" style:family="text">
      <style:text-properties fo:color="#000000" fo:font-size="8pt" style:font-size-asian="8pt" style:font-size-complex="8pt"/>
    </style:style>
    <style:style style:name="T13" style:family="text">
      <style:text-properties fo:color="#000000" fo:font-size="8pt" fo:font-style="italic" style:font-size-asian="8pt" style:font-style-asian="italic" style:font-size-complex="8pt" style:font-style-complex="italic"/>
    </style:style>
    <style:style style:name="T14" style:family="text">
      <style:text-properties fo:color="#000000" fo:font-size="8pt" fo:font-weight="bold" style:font-size-asian="8pt" style:font-weight-asian="bold" style:font-size-complex="8pt" style:font-weight-complex="bold"/>
    </style:style>
    <style:style style:name="T15" style:family="text">
      <style:text-properties fo:color="#000000" fo:font-size="9pt" style:font-size-asian="9pt" style:font-size-complex="9pt"/>
    </style:style>
    <style:style style:name="T16" style:family="text">
      <style:text-properties fo:color="#000000" fo:font-size="16pt" fo:font-weight="bold" style:font-size-asian="16pt" style:font-weight-asian="bold" style:font-size-complex="16pt" style:font-weight-complex="bold"/>
    </style:style>
    <style:style style:name="T17" style:family="text">
      <style:text-properties fo:color="#000000" fo:font-size="14pt" fo:font-weight="bold" style:font-size-asian="14pt" style:font-weight-asian="bold" style:font-size-complex="14pt" style:font-weight-complex="bold"/>
    </style:style>
    <style:style style:name="T18" style:family="text">
      <style:text-properties fo:color="#000000" fo:font-size="14pt" style:font-size-asian="14pt" style:font-size-complex="14pt"/>
    </style:style>
    <style:style style:name="T19" style:family="text">
      <style:text-properties fo:color="#000000" fo:font-size="14pt" fo:font-style="italic" style:font-size-asian="14pt" style:font-style-asian="italic" style:font-size-complex="14pt" style:font-style-complex="italic"/>
    </style:style>
    <style:style style:name="T20" style:family="text">
      <style:text-properties fo:color="#000000" fo:font-size="11pt" fo:font-weight="bold" style:font-size-asian="11pt" style:font-weight-asian="bold" style:font-size-complex="11pt" style:font-weight-complex="bold"/>
    </style:style>
    <style:style style:name="T21" style:family="text">
      <style:text-properties fo:color="#000000" fo:font-size="11pt" fo:font-style="italic" style:font-size-asian="11pt" style:font-style-asian="italic" style:font-size-complex="11pt" style:font-style-complex="italic"/>
    </style:style>
    <style:style style:name="T22" style:family="text">
      <style:text-properties fo:color="#000000" fo:font-size="11pt" fo:font-style="italic" style:font-size-asian="11pt" style:font-style-asian="italic" style:font-size-complex="11pt" style:font-weight-complex="bold"/>
    </style:style>
    <style:style style:name="T23"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4" style:family="text">
      <style:text-properties fo:color="#000000" fo:font-size="11pt" style:font-size-asian="11pt" style:font-size-complex="11pt"/>
    </style:style>
    <style:style style:name="T25" style:family="text">
      <style:text-properties fo:color="#000000" fo:font-size="10.5pt" fo:font-weight="bold" style:font-size-asian="10.5pt" style:font-weight-asian="bold" style:font-size-complex="10.5pt" style:font-weight-complex="bold"/>
    </style:style>
    <style:style style:name="T26" style:family="text">
      <style:text-properties fo:color="#000000" fo:font-size="10.5pt" style:font-size-asian="10.5pt" style:font-size-complex="10.5pt"/>
    </style:style>
    <style:style style:name="T27" style:family="text">
      <style:text-properties fo:color="#000000" fo:font-size="10.5pt" fo:font-style="italic" fo:font-weight="bold" style:font-size-asian="10.5pt" style:font-style-asian="italic" style:font-weight-asian="bold" style:font-size-complex="10.5pt" style:font-style-complex="italic" style:font-weight-complex="bold"/>
    </style:style>
    <style:style style:name="T28" style:family="text">
      <style:text-properties fo:color="#000000" fo:font-style="italic" style:font-style-asian="italic"/>
    </style:style>
    <style:style style:name="T29" style:family="text">
      <style:text-properties fo:color="#000000" fo:font-style="italic" style:font-style-asian="italic" style:font-style-complex="italic"/>
    </style:style>
    <style:style style:name="T30" style:family="text">
      <style:text-properties fo:color="#000000" fo:font-style="italic" style:font-style-asian="italic" style:font-style-complex="italic" style:font-weight-complex="bold"/>
    </style:style>
    <style:style style:name="T31" style:family="text">
      <style:text-properties fo:color="#000000" fo:font-style="italic" style:font-style-asian="italic" style:font-weight-complex="bold"/>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style:font-style-complex="italic" style:font-weight-complex="bold"/>
    </style:style>
    <style:style style:name="T34" style:family="text">
      <style:text-properties fo:color="#000000" fo:font-size="7pt" style:font-size-asian="7pt" style:font-size-complex="7pt"/>
    </style:style>
    <style:style style:name="T35" style:family="text">
      <style:text-properties fo:color="#000000" fo:language="en" fo:country="GB"/>
    </style:style>
    <style:style style:name="T36" style:family="text">
      <style:text-properties fo:color="#000000" fo:language="en" fo:country="GB" fo:font-style="italic" style:font-style-asian="italic" style:font-style-complex="italic"/>
    </style:style>
    <style:style style:name="T37" style:family="text">
      <style:text-properties fo:color="#000000" fo:font-size="29pt" style:font-size-asian="29pt" style:font-size-complex="29pt"/>
    </style:style>
    <style:style style:name="T38" style:family="text">
      <style:text-properties fo:color="#000000" fo:font-size="9.5pt" style:font-size-asian="9.5pt" style:font-size-complex="9.5pt"/>
    </style:style>
    <style:style style:name="T39" style:family="text">
      <style:text-properties fo:font-size="13pt" fo:font-weight="bold" style:font-size-asian="13pt" style:font-weight-asian="bold" style:font-size-complex="13pt" style:font-weight-complex="bold"/>
    </style:style>
    <style:style style:name="T40" style:family="text">
      <style:text-properties fo:font-size="10pt" fo:font-weight="bold" style:font-size-asian="10pt" style:font-weight-asian="bold" style:font-size-complex="10pt" style:font-weight-complex="bold"/>
    </style:style>
    <style:style style:name="T41" style:family="text">
      <style:text-properties fo:font-size="10pt" fo:font-style="italic" fo:font-weight="bold" style:font-size-asian="10pt" style:font-style-asian="italic" style:font-weight-asian="bold" style:font-size-complex="10pt" style:font-style-complex="italic" style:font-weight-complex="bold"/>
    </style:style>
    <style:style style:name="T42" style:family="text">
      <style:text-properties fo:font-style="italic" style:font-style-asian="italic" style:font-style-complex="italic"/>
    </style:style>
    <style:style style:name="T43" style:family="text">
      <style:text-properties fo:font-style="italic" style:font-style-asian="italic" style:font-weight-complex="bold"/>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style:font-style-complex="italic"/>
    </style:style>
    <style:style style:name="T46" style:family="text">
      <style:text-properties fo:font-size="11pt" fo:font-weight="bold" style:font-size-asian="11pt" style:font-weight-asian="bold" style:font-size-complex="11pt" style:font-weight-complex="bold"/>
    </style:style>
    <style:style style:name="T47" style:family="text">
      <style:text-properties fo:font-size="11pt" fo:font-style="italic" style:font-size-asian="11pt" style:font-style-asian="italic" style:font-size-complex="11pt" style:font-style-complex="italic"/>
    </style:style>
    <style:style style:name="T48" style:family="text">
      <style:text-properties fo:font-size="11pt" fo:font-style="italic" style:font-size-asian="11pt" style:font-style-asian="italic" style:font-size-complex="11pt" style:font-weight-complex="bold"/>
    </style:style>
    <style:style style:name="T49" style:family="text">
      <style:text-properties fo:font-size="11pt" style:font-size-asian="11pt" style:font-size-complex="11pt"/>
    </style:style>
    <style:style style:name="T50" style:family="text">
      <style:text-properties fo:font-size="10.5pt" fo:font-weight="bold" style:font-size-asian="10.5pt" style:font-weight-asian="bold" style:font-size-complex="10.5pt" style:font-weight-complex="bold"/>
    </style:style>
    <style:style style:name="T51" style:family="text">
      <style:text-properties fo:font-size="10.5pt" fo:font-style="italic" fo:font-weight="bold" style:font-size-asian="10.5pt" style:font-style-asian="italic" style:font-weight-asian="bold" style:font-size-complex="10.5pt" style:font-style-complex="italic" style:font-weight-complex="bold"/>
    </style:style>
    <style:style style:name="T52" style:family="text">
      <style:text-properties fo:font-size="10.5pt" style:font-size-asian="10.5pt" style:font-size-complex="10.5pt"/>
    </style:style>
    <style:style style:name="T53" style:family="text">
      <style:text-properties fo:font-variant="small-caps" fo:font-size="11pt" fo:font-style="italic" style:font-size-asian="11pt" style:font-style-asian="italic" style:font-size-complex="11pt" style:font-weight-complex="bold"/>
    </style:style>
    <style:style style:name="T54" style:family="text">
      <style:text-properties fo:font-variant="small-caps" fo:font-size="11pt" style:font-size-asian="11pt" style:font-size-complex="11pt"/>
    </style:style>
    <style:style style:name="T55" style:family="text">
      <style:text-properties fo:font-variant="small-caps" fo:color="#000000" fo:font-size="11pt" fo:font-style="italic" style:font-size-asian="11pt" style:font-style-asian="italic" style:font-size-complex="11pt" style:font-weight-complex="bold"/>
    </style:style>
    <style:style style:name="T56" style:family="text">
      <style:text-properties fo:color="#0000ff"/>
    </style:style>
    <style:style style:name="T57" style:family="text">
      <style:text-properties fo:color="#008080"/>
    </style:style>
    <style:style style:name="T58" style:family="text">
      <style:text-properties fo:color="#008080" fo:font-style="italic" fo:font-weight="bold" style:font-style-asian="italic" style:font-weight-asian="bold" style:font-style-complex="italic" style:font-weight-complex="bold"/>
    </style:style>
    <style:style style:name="T59" style:family="text">
      <style:text-properties fo:color="#008080" fo:font-weight="bold" style:font-weight-asian="bold" style:font-weight-complex="bold"/>
    </style:style>
    <style:style style:name="T60" style:family="text">
      <style:text-properties fo:color="#008080" fo:font-size="10.5pt" fo:font-style="italic" fo:font-weight="bold" style:font-size-asian="10.5pt" style:font-style-asian="italic" style:font-weight-asian="bold" style:font-size-complex="10.5pt" style:font-style-complex="italic" style:font-weight-complex="bold"/>
    </style:style>
    <style:style style:name="T61" style:family="text">
      <style:text-properties fo:color="#008080" fo:font-size="10.5pt" fo:font-weight="bold" style:font-size-asian="10.5pt" style:font-weight-asian="bold" style:font-size-complex="10.5pt" style:font-weight-complex="bold"/>
    </style:style>
    <style:style style:name="T62" style:family="text">
      <style:text-properties fo:color="#008080" fo:font-size="11pt" fo:font-weight="bold" style:font-size-asian="11pt" style:font-weight-asian="bold" style:font-size-complex="11pt" style:font-weight-complex="bold"/>
    </style:style>
    <style:style style:name="T63" style:family="text">
      <style:text-properties fo:color="#008080" fo:font-size="11pt" style:font-size-asian="11pt" style:font-size-complex="11pt"/>
    </style:style>
    <style:style style:name="T64" style:family="text">
      <style:text-properties fo:color="#008080" fo:font-size="11pt" fo:font-style="italic" fo:font-weight="bold" style:font-size-asian="11pt" style:font-style-asian="italic" style:font-weight-asian="bold" style:font-size-complex="11pt" style:font-style-complex="italic" style:font-weight-complex="bold"/>
    </style:style>
    <style:style style:name="T65" style:family="text">
      <style:text-properties fo:color="#333399"/>
    </style:style>
    <style:style style:name="T66" style:family="text">
      <style:text-properties fo:color="#333399" fo:font-style="italic" fo:font-weight="bold" style:font-style-asian="italic" style:font-weight-asian="bold" style:font-style-complex="italic" style:font-weight-complex="bold"/>
    </style:style>
    <style:style style:name="T67" style:family="text">
      <style:text-properties fo:color="#333399" fo:font-size="11pt" style:font-size-asian="11pt" style:font-size-complex="11pt"/>
    </style:style>
    <style:style style:name="T68" style:family="text">
      <style:text-properties fo:color="#333399" fo:font-size="11pt" fo:font-weight="bold" style:font-size-asian="11pt" style:font-weight-asian="bold" style:font-size-complex="11pt" style:font-weight-complex="bold"/>
    </style:style>
    <style:style style:name="T69" style:family="text">
      <style:text-properties fo:color="#333399" fo:font-size="11pt" fo:font-style="italic" style:font-size-asian="11pt" style:font-style-asian="italic" style:font-size-complex="11pt" style:font-style-complex="italic"/>
    </style:style>
    <style:style style:name="T70" style:family="text">
      <style:text-properties fo:color="#333399" fo:font-size="11pt" fo:font-style="italic" fo:font-weight="bold" style:font-size-asian="11pt" style:font-style-asian="italic" style:font-weight-asian="bold" style:font-size-complex="11pt" style:font-style-complex="italic" style:font-weight-complex="bold"/>
    </style:style>
    <style:style style:name="T71" style:family="text">
      <style:text-properties fo:color="#333399" fo:font-weight="bold" style:font-weight-asian="bold" style:font-weight-complex="bold"/>
    </style:style>
    <style:style style:name="T72" style:family="text">
      <style:text-properties fo:color="#333399" fo:font-size="9.5pt" fo:font-weight="bold" style:font-size-asian="9.5pt" style:font-weight-asian="bold" style:font-size-complex="9.5pt" style:font-weight-complex="bold"/>
    </style:style>
    <style:style style:name="T73" style:family="text">
      <style:text-properties fo:color="#333399" fo:font-size="10.5pt" fo:font-style="italic" fo:font-weight="bold" style:font-size-asian="10.5pt" style:font-style-asian="italic" style:font-weight-asian="bold" style:font-size-complex="10.5pt" style:font-style-complex="italic" style:font-weight-complex="bold"/>
    </style:style>
    <style:style style:name="T74" style:family="text">
      <style:text-properties fo:color="#333399" fo:font-size="10.5pt" fo:font-weight="bold" style:font-size-asian="10.5pt" style:font-weight-asian="bold" style:font-size-complex="10.5pt" style:font-weight-complex="bold"/>
    </style:style>
    <style:style style:name="T75" style:family="text">
      <style:text-properties fo:color="#993366" fo:font-style="italic" fo:font-weight="bold" style:font-style-asian="italic" style:font-weight-asian="bold" style:font-style-complex="italic" style:font-weight-complex="bold"/>
    </style:style>
    <style:style style:name="T76" style:family="text">
      <style:text-properties fo:color="#993366" fo:font-weight="bold" style:font-weight-asian="bold" style:font-weight-complex="bold"/>
    </style:style>
    <style:style style:name="T77" style:family="text">
      <style:text-properties fo:color="#993366" fo:font-size="9.5pt" fo:font-weight="bold" style:font-size-asian="9.5pt" style:font-weight-asian="bold" style:font-size-complex="9.5pt" style:font-weight-complex="bold"/>
    </style:style>
    <style:style style:name="T78" style:family="text">
      <style:text-properties fo:color="#993366" fo:font-size="11pt" fo:font-style="italic" style:font-size-asian="11pt" style:font-style-asian="italic" style:font-size-complex="11pt" style:font-style-complex="italic"/>
    </style:style>
    <style:style style:name="T79" style:family="text">
      <style:text-properties fo:color="#000080" fo:font-weight="bold" style:font-weight-asian="bold" style:font-weight-complex="bold"/>
    </style:style>
    <style:style style:name="T80" style:family="text">
      <style:text-properties fo:color="#000080" fo:font-style="italic" fo:font-weight="bold" style:font-style-asian="italic" style:font-weight-asian="bold" style:font-style-complex="italic" style:font-weight-complex="bold"/>
    </style:style>
    <style:style style:name="T81" style:family="text">
      <style:text-properties style:font-name="Courier" style:font-name-complex="Courier"/>
    </style:style>
    <style:style style:name="T82"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249cm" fo:margin-right="0cm" style:wrap="parallel" style:number-wrapped-paragraphs="no-limit" style:vertical-pos="bottom"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
      <text:p text:style-name="P2"/>
      <text:p text:style-name="P2"/>
      <text:p text:style-name="P2"/>
      <text:p text:style-name="P2"/>
      <text:p text:style-name="P2">Schema di</text:p>
      <text:p text:style-name="P2">Manuale di Gestione</text:p>
      <text:p text:style-name="P2">del Protocollo informatico</text:p>
      <text:p text:style-name="P2">per i Comuni Trentini</text:p>
      <text:p text:style-name="P2"/>
      <text:p text:style-name="P2"/>
      <text:p text:style-name="P2"/>
      <text:p text:style-name="P3">**** Versione F 0.4 ****</text:p>
      <text:p text:style-name="P3">aprile 2006</text:p>
      <text:p text:style-name="P56"/>
      <text:p text:style-name="P11">Indice</text:p>
      <text:p text:style-name="P12"/>
      <text:p text:style-name="P59"><text:span text:style-name="T8">1<text:tab/>PREMESSA E ATTI PRELIMINARI E DI ORGANIZZAZIONE<text:tab/>5</text:span></text:p>
      <text:p text:style-name="P78"><text:span text:style-name="T9">1.1<text:tab/>G</text:span><text:span text:style-name="T12">LI OBIETTIVI E LE FINALITÀ DEL </text:span><text:span text:style-name="T9">M</text:span><text:span text:style-name="T12">ANUALE DI GESTIONE DEL PROTOCOLLO INFORMATICO</text:span><text:span text:style-name="T9"><text:tab/>5</text:span></text:p>
      <text:p text:style-name="P78"><text:span text:style-name="T9">1.2<text:tab/>I</text:span><text:span text:style-name="T12">L SISTEMA DI GESTIONE DOCUMENTARIA</text:span><text:span text:style-name="T9"><text:tab/>5</text:span></text:p>
      <text:p text:style-name="P78"><text:span text:style-name="T9">1.3<text:tab/>A</text:span><text:span text:style-name="T12">DEMPIMENTI PRELIMINARI DELLE PUBBLICHE AMMINISTRAZIONI</text:span><text:span text:style-name="T9"><text:tab/>6</text:span></text:p>
      <text:p text:style-name="P83"><text:span text:style-name="T10">1.3.1<text:tab/>Casella istituzionale di posta elettronica<text:tab/>6</text:span></text:p>
      <text:p text:style-name="P83"><text:span text:style-name="T10">1.3.2<text:tab/>Caselle di posta elettronica interne all’Amministrazione <text:tab/>6</text:span></text:p>
      <text:p text:style-name="P83"><text:span text:style-name="T10">1.3.3<text:tab/>Accreditamento all’Indice delle amministrazioni pubbliche e delle aree organizzative omogenee<text:tab/>6</text:span></text:p>
      <text:p text:style-name="P83"><text:span text:style-name="T10">1.3.4<text:tab/>Firma digitale<text:tab/>7</text:span></text:p>
      <text:p text:style-name="P70"/>
      <text:p text:style-name="P59"><text:span text:style-name="T8">2<text:tab/>AREE ORGANIZZATIVE OMOGENEE E MODELLI ORGANIZZATIVI<text:tab/>7</text:span></text:p>
      <text:p text:style-name="P78"><text:span text:style-name="T9">2.1<text:tab/>S</text:span><text:span text:style-name="T12">TRUTTURE ORGANIZZATIVE </text:span><text:span text:style-name="T9"><text:tab/>7</text:span></text:p>
      <text:p text:style-name="P78"><text:span text:style-name="T9">2.2<text:tab/>S</text:span><text:span text:style-name="T12">ERVIZIO ARCHIVISTICO E SUO RESPONSABILE </text:span><text:span text:style-name="T9"><text:tab/>8</text:span></text:p>
      <text:p text:style-name="P83"><text:span text:style-name="T10">2.2.1<text:tab/>Responsabile tecnico del protocollo informatico (amministratore di sistema)<text:tab/>9</text:span></text:p>
      <text:p text:style-name="P78"><text:span text:style-name="T9">2.3<text:tab/>I </text:span><text:span text:style-name="T12">RUOLI ORGANIZZATIVI E LE RESPONSABILITÀ</text:span><text:span text:style-name="T9"><text:tab/>9</text:span></text:p>
      <text:p text:style-name="P83"><text:span text:style-name="T10">2.3.1<text:tab/>Responsabili del procedimento amministrativo<text:tab/>9</text:span></text:p>
      <text:p text:style-name="P83"><text:span text:style-name="T10">2.3.2<text:tab/>Utente protocollatore <text:tab/>9</text:span></text:p>
      <text:p text:style-name="P78"><text:span text:style-name="T9">2.4<text:tab/>M</text:span><text:span text:style-name="T12">ODELLI ORGANIZZATIVI</text:span><text:span text:style-name="T9"><text:tab/>10</text:span></text:p>
      <text:p text:style-name="P71"/>
      <text:p text:style-name="P59"><text:span text:style-name="T8">3<text:tab/>IL DOCUMENTO<text:tab/>11</text:span></text:p>
      <text:p text:style-name="P79"><text:span text:style-name="T9">3.1<text:tab/>D</text:span><text:span text:style-name="T12">OCUMENTO AMMINISTRATIVO<text:tab/></text:span><text:span text:style-name="T9">11</text:span></text:p>
      <text:p text:style-name="P78"><text:span text:style-name="T9">3.2<text:tab/>D</text:span><text:span text:style-name="T12">OCUMENTO CARTACEO</text:span><text:span text:style-name="T9"><text:tab/>11</text:span></text:p>
      <text:p text:style-name="P78"><text:span text:style-name="T9">3.3<text:tab/>D</text:span><text:span text:style-name="T12">OCUMENTO INFORMATICO</text:span><text:span text:style-name="T9"><text:tab/>12</text:span></text:p>
      <text:p text:style-name="P78"><text:span text:style-name="T9">3.4<text:tab/></text:span><text:span text:style-name="T12">DISTINZIONE DEI DOCUMENTI IN BASE ALLO STATO DI TRASMISSIONE </text:span><text:span text:style-name="T9"><text:tab/>12</text:span></text:p>
      <text:p text:style-name="P71"/>
      <text:p text:style-name="P59"><text:span text:style-name="T8">4<text:tab/>IL REGISTRO DI PROTOCOLLO<text:tab/>12</text:span></text:p>
      <text:p text:style-name="P78"><text:span text:style-name="T9">4.1<text:tab/>R</text:span><text:span text:style-name="T12">EGISTRO DI PROTOCOLLO </text:span><text:span text:style-name="T9"><text:tab/>13</text:span></text:p>
      <text:p text:style-name="P78"><text:span text:style-name="T9">4.2<text:tab/>R</text:span><text:span text:style-name="T12">EGISTRO DI PROTOCOLLO DI EMERGENZA</text:span><text:span text:style-name="T9"><text:tab/>13</text:span></text:p>
      <text:p text:style-name="P78"><text:span text:style-name="T9">4.3<text:tab/>L</text:span><text:span text:style-name="T12">IVELLI DI ACCESSO INTERNO</text:span><text:span text:style-name="T9"><text:tab/>14</text:span></text:p>
      <text:p text:style-name="P83"><text:span text:style-name="T10">4.3.1<text:tab/>Utente interno abilitato alla consultazione<text:tab/>14</text:span></text:p>
      <text:p text:style-name="P70"/>
      <text:p text:style-name="P59"><text:span text:style-name="T8">5<text:tab/> REGISTRAZIONE DEI DOCUMENTI<text:tab/>14</text:span></text:p>
      <text:p text:style-name="P78"><text:span text:style-name="T9">5.1<text:tab/>R</text:span><text:span text:style-name="T12">EGISTRAZIONE DI PROTOCOLLO E ALTRE FORME DI </text:span><text:span text:style-name="T9">R</text:span><text:span text:style-name="T12">EGISTRAZIONE</text:span><text:span text:style-name="T9"><text:tab/>14</text:span></text:p>
      <text:p text:style-name="P78"><text:span text:style-name="T9">5.2<text:tab/>R</text:span><text:span text:style-name="T12">EGISTRAZIONE DI PROTOCOLLO</text:span><text:span text:style-name="T9"><text:tab/>15</text:span></text:p>
      <text:p text:style-name="P83"><text:span text:style-name="T10">5.2.1<text:tab/>Elementi della registrazione di protocollo<text:tab/>15</text:span></text:p>
      <text:p text:style-name="P78"><text:span text:style-name="T9">5.3<text:tab/>S</text:span><text:span text:style-name="T12">EGNATURA </text:span><text:span text:style-name="T9">(</text:span><text:span text:style-name="T12">TIMBRO</text:span><text:span text:style-name="T9">) </text:span><text:span text:style-name="T12">DI PROTOCOLLO</text:span><text:span text:style-name="T9"><text:tab/>15</text:span></text:p>
      <text:p text:style-name="P78"><text:span text:style-name="T9">5.4<text:tab/>D</text:span><text:span text:style-name="T12">OCUMENTI SOGGETTI A PROTOCOLLAZIONE</text:span><text:span text:style-name="T9"><text:tab/>17</text:span></text:p>
      <text:p text:style-name="P83"><text:span text:style-name="T10">5.4.1<text:tab/>Documenti e altri materiali non soggetti alla registrazione di protocollo<text:tab/>17</text:span></text:p>
      <text:p text:style-name="P78"><text:span text:style-name="T9">5.5<text:tab/>A</text:span><text:span text:style-name="T12">NNULLAMENTO O MODIFICA DI UNA REGISTRAZIONE DI PROTOCOLLO</text:span><text:span text:style-name="T9"><text:tab/>18</text:span></text:p>
      <text:p text:style-name="P78"><text:span text:style-name="T9">5.6<text:tab/>R</text:span><text:span text:style-name="T12">EGISTRAZIONI DI PROTOCOLLO DIFFERITE</text:span><text:span text:style-name="T9"><text:tab/>18</text:span></text:p>
      <text:p text:style-name="P84"><text:span text:style-name="T9">5.7<text:tab/>R</text:span><text:span text:style-name="T12">EGISTRAZIONE CON DIFFERIMENTO DEI TERMINI DI VISIBILITÀ </text:span><text:span text:style-name="T9">(</text:span><text:span text:style-name="T12">RISERVATEZZA TEMPORANEA DELLE</text:span></text:p>
      <text:p text:style-name="P85"><text:span text:style-name="T12">REGISTRAZIONI DI PROTOCOLLO</text:span><text:span text:style-name="T9">)<text:tab/>18</text:span></text:p>
      <text:p text:style-name="P78"><text:span text:style-name="T9">5.8<text:tab/>R</text:span><text:span text:style-name="T12">EGISTRAZIONE DI PROTOCOLLO RISERVATA </text:span><text:span text:style-name="T9"><text:tab/>19</text:span></text:p>
      <text:p text:style-name="P78"><text:span text:style-name="T9">5.9<text:tab/>O</text:span><text:span text:style-name="T12">PERAZIONI PARTICOLARI DI REGISTRAZIONE DI PROTOCOLLO</text:span><text:span text:style-name="T9"><text:tab/>19</text:span></text:p>
      <text:p text:style-name="P83"><text:span text:style-name="T10">5.9.1<text:tab/>Registrazioni di documenti relativi a gare d’appalto e concorsi <text:tab/>19</text:span></text:p>
      <text:p text:style-name="P83"><text:span text:style-name="T10">5.9.2<text:tab/>Rilascio di ricevuta di un documento in arrivo<text:tab/>19</text:span></text:p>
      <text:p text:style-name="P83"><text:span text:style-name="T10">5.9.3<text:tab/>Lettere anonime<text:tab/>20</text:span></text:p>
      <text:p text:style-name="P83"><text:span text:style-name="T10">5.9.4<text:tab/>Lettere prive di firma o con firma illegibile. <text:tab/>20</text:span></text:p>
      <text:p text:style-name="P83"><text:span text:style-name="T10">5.9.5<text:tab/>Allegati pervenuti senza lettera di accompagnamento<text:tab/>20</text:span></text:p>
      <text:p text:style-name="P83"><text:span text:style-name="T10">5.9.6<text:tab/>Telefax<text:tab/>20</text:span></text:p>
      <text:p text:style-name="P83"><text:span text:style-name="T10">5.9.7<text:tab/>Documenti originali plurimi<text:tab/>20</text:span></text:p>
      <text:p text:style-name="P83"><text:span text:style-name="T10">5.9.8<text:tab/>Corrispondenza personale/riservata<text:tab/>20</text:span></text:p>
      <text:p text:style-name="P83"><text:span text:style-name="T10">5.9.9<text:tab/>Documenti con oggetto plurimo<text:tab/>20</text:span></text:p>
      <text:p text:style-name="P83"><text:soft-page-break/><text:span text:style-name="T10">5.9.10<text:tab/>Documenti in partenza con più destinatari<text:tab/>21</text:span></text:p>
      <text:p text:style-name="P83"><text:span text:style-name="T10">5.9.11<text:tab/>Documenti pervenuti per errore<text:tab/>21</text:span></text:p>
      <text:p text:style-name="P83"><text:span text:style-name="T10">5.9.12<text:tab/>Documenti smistati e assegnati erroneamente<text:tab/>21</text:span></text:p>
      <text:p text:style-name="P83"><text:span text:style-name="T10">5.9.13<text:tab/>Registrazione a fronte (protocollo sintetico)<text:tab/>21</text:span></text:p>
      <text:p text:style-name="P78"><text:span text:style-name="T9">5.10<text:tab/>D</text:span><text:span text:style-name="T12">OCUMENTI SOGGETTI AD ALTRE FORME DI REGISTRAZIONE </text:span><text:span text:style-name="T9"><text:tab/>22</text:span></text:p>
      <text:p text:style-name="P71"/>
      <text:p text:style-name="P59"><text:span text:style-name="T8">6<text:tab/>GESTIONE DEI FLUSSI DOCUMENTARI<text:tab/>22</text:span></text:p>
      <text:p text:style-name="P78"><text:span text:style-name="T9">6.1<text:tab/>D</text:span><text:span text:style-name="T12">OCUMENTI IN ARRIVO</text:span><text:span text:style-name="T9"><text:tab/>22</text:span></text:p>
      <text:p text:style-name="P83"><text:span text:style-name="T10">6.1.1<text:tab/>Documenti cartacei<text:tab/>22</text:span></text:p>
      <text:p text:style-name="P93"><text:span text:style-name="T15">6.1.1.1 Canali di Acquisizione<text:tab/>22</text:span></text:p>
      <text:p text:style-name="P93"><text:span text:style-name="T15">6.1.1.2 Apertura e cernita della corrispondenza in arrivo<text:tab/>24</text:span></text:p>
      <text:p text:style-name="P93"><text:span text:style-name="T15">6.1.1.3 Registrazione di protocollo, segnatura e classificazione<text:tab/>25</text:span></text:p>
      <text:p text:style-name="P93"><text:span text:style-name="T15">6.1.1.4 Smistamento dei documenti<text:tab/>25</text:span></text:p>
      <text:p text:style-name="P83"><text:span text:style-name="T10">6.1.2<text:tab/>Documenti informatici in arrivo<text:tab/>26</text:span></text:p>
      <text:p text:style-name="P93"><text:span text:style-name="T15">6.1.2.1 Acquisizione e formato dei documenti informatici<text:tab/>26</text:span></text:p>
      <text:p text:style-name="P97">6.1.2.1.1 Ricezione sulla casella di posta istituzionale<text:tab/>26</text:p>
      <text:p text:style-name="P97">6.1.2.1.2 Ricezione sulla casella di posta elettronica non istituzionale<text:tab/>27</text:p>
      <text:p text:style-name="P97">6.1.2.1.3 Ricezione di documenti informatici su supporti rimovibili<text:tab/>27</text:p>
      <text:p text:style-name="P93"><text:span text:style-name="T15">6.1.2.2 Registrazione di protocollo, segnatura e classificazione<text:tab/>27</text:span></text:p>
      <text:p text:style-name="P93"><text:span text:style-name="T15">6.1.2.3 Smistamento<text:tab/>27</text:span></text:p>
      <text:p text:style-name="P78"><text:span text:style-name="T9">6.2<text:tab/>D</text:span><text:span text:style-name="T12">OCUMENTI IN PARTENZA</text:span><text:span text:style-name="T9"><text:tab/>27</text:span></text:p>
      <text:p text:style-name="P83"><text:span text:style-name="T10">6.2.1<text:tab/>Redazione di documenti<text:tab/>27</text:span></text:p>
      <text:p text:style-name="P83"><text:span text:style-name="T10">6.2.2<text:tab/>Documenti cartace <text:tab/>28</text:span></text:p>
      <text:p text:style-name="P93"><text:span text:style-name="T15">6.2.2.1 Registrazione di protocollo dei documenti cartacei in partenza<text:tab/>28</text:span></text:p>
      <text:p text:style-name="P93"><text:span text:style-name="T15">6.2.2.2 Trasmissione dei documenti cartacei in partenza<text:tab/>28</text:span></text:p>
      <text:p text:style-name="P97">6.2.2.2.1 Trasmissione di documenti cartacei a mezzo di posta<text:tab/>29</text:p>
      <text:p text:style-name="P97">6.2.2.2.2 Trasmissione di documenti cartacei a mezzo di telefax<text:tab/>29</text:p>
      <text:p text:style-name="P83"><text:span text:style-name="T10">6.2.3<text:tab/>Documenti informatici in partenza<text:tab/>29</text:span></text:p>
      <text:p text:style-name="P93"><text:span text:style-name="T15">6.2.3.1 Formato dei documenti informatici<text:tab/>29</text:span></text:p>
      <text:p text:style-name="P93"><text:span text:style-name="T15">6.2.3.2 Registrazione di protocollo dei documenti informatici in partenza<text:tab/>30</text:span></text:p>
      <text:p text:style-name="P93"><text:span text:style-name="T15">6.2.3.3 Trasmissione dei documenti informatici in partenza<text:tab/>30</text:span></text:p>
      <text:p text:style-name="P78"><text:span text:style-name="T9">6.3<text:tab/>D</text:span><text:span text:style-name="T12">OCUMENTI INTERNI</text:span><text:span text:style-name="T9"><text:tab/>30</text:span></text:p>
      <text:p text:style-name="P83"><text:span text:style-name="T10">6.3.1<text:tab/>Registrazione di protocollo dei documenti interni<text:tab/>30</text:span></text:p>
      <text:p text:style-name="P83"><text:span text:style-name="T10">6.3.2<text:tab/>Trasmissione<text:tab/>31</text:span></text:p>
      <text:p text:style-name="P80"><text:span text:style-name="T9">6.4<text:tab/>F</text:span><text:span text:style-name="T12">LUSSO DOCUMENTARIO TRA </text:span><text:span text:style-name="T9">A</text:span><text:span text:style-name="T12">MMINISTRAZIONI COMUNALI ADERENTI A FORME </text:span></text:p>
      <text:p text:style-name="P85"><text:span text:style-name="T12">ASSOCIATIVE INTERCOMUNALI PER L</text:span><text:span text:style-name="T9">’</text:span><text:span text:style-name="T12">ESERCIZIO DI FUNZIONI E SERVIZI</text:span><text:span text:style-name="T9"><text:tab/>31</text:span></text:p>
      <text:p text:style-name="P78"><text:span text:style-name="T9">6.5<text:tab/></text:span><text:span text:style-name="T12">ASSEGNAZIONE E PRESA IN CARICO DEI DOCUMENTI </text:span><text:span text:style-name="T9"><text:tab/>32</text:span></text:p>
      <text:p text:style-name="P83"><text:span text:style-name="T10">6.5.1<text:tab/>Assegnazione dei documenti ricevuti in formato cartaceo<text:tab/>32</text:span></text:p>
      <text:p text:style-name="P83"><text:span text:style-name="T10">6.5.2<text:tab/>Assegnazione dei documenti ricevuti in formato digitale<text:tab/>32</text:span></text:p>
      <text:p text:style-name="P83"><text:span text:style-name="T10">6.5.3<text:tab/>Modifica delle assegnazioni<text:tab/>33</text:span></text:p>
      <text:p text:style-name="P70"/>
      <text:p text:style-name="P59"><text:span text:style-name="T8">7<text:tab/>GLI STRUMENTI DI GESTIONE DELL’ARCHIVIO CORRENTE<text:tab/>33</text:span></text:p>
      <text:p text:style-name="P78"><text:span text:style-name="T9">7.1<text:tab/>C</text:span><text:span text:style-name="T12">LASSIFICAZIONE</text:span><text:span text:style-name="T9"><text:tab/>33</text:span></text:p>
      <text:p text:style-name="P83"><text:span text:style-name="T10">7.1.1<text:tab/>Titolario di classificazione<text:tab/>33</text:span></text:p>
      <text:p text:style-name="P83"><text:span text:style-name="T10">7.1.2<text:tab/>Modifica del titolario di classificazione<text:tab/>34</text:span></text:p>
      <text:p text:style-name="P83"><text:span text:style-name="T10">7.1.3<text:tab/>Prontuario di classificazione<text:tab/>34</text:span></text:p>
      <text:p text:style-name="P78"><text:span text:style-name="T9">7.2<text:tab/>M</text:span><text:span text:style-name="T12">ASSIMARIO DI SELEZIONE</text:span><text:span text:style-name="T9"><text:tab/>34</text:span></text:p>
      <text:p text:style-name="P71"/>
      <text:p text:style-name="P59"><text:span text:style-name="T8">8<text:tab/>GESTIONE DELL’ARCHIVIO CORRENTE: I FASCICOLI<text:tab/>34</text:span></text:p>
      <text:p text:style-name="P78"><text:span text:style-name="T9">8.1<text:tab/></text:span><text:span text:style-name="T12">FASCICOLO E FASCICOLAZIONE</text:span><text:span text:style-name="T9"><text:tab/>34</text:span></text:p>
      <text:p text:style-name="P78"><text:span text:style-name="T9">8.2<text:tab/>T</text:span><text:span text:style-name="T12">IPOLOGIE DI FASCICOLO</text:span><text:span text:style-name="T9"><text:tab/>35</text:span></text:p>
      <text:p text:style-name="P83"><text:span text:style-name="T10">8.2.1<text:tab/>Fascicoli relativi a procedimenti, affari ed attività amministrative<text:tab/>35</text:span></text:p>
      <text:p text:style-name="P83"><text:span text:style-name="T10">8.2.2<text:tab/>Fascicoli permanenti<text:tab/>35</text:span></text:p>
      <text:p text:style-name="P93"><text:span text:style-name="T15">8.2.2.1 Fascicoli del personale<text:tab/>35</text:span></text:p>
      <text:p text:style-name="P78"><text:span text:style-name="T9">8.3<text:tab/>F</text:span><text:span text:style-name="T12">ORMAZIONE E GESTIONE DEI FASCICOLI</text:span><text:span text:style-name="T9"><text:tab/>36</text:span></text:p>
      <text:p text:style-name="P83"><text:span text:style-name="T10">8.3.1<text:tab/>Apertura e repertoriazione del fascicolo<text:tab/>36</text:span></text:p>
      <text:p text:style-name="P83"><text:span text:style-name="T10">8.3.2<text:tab/>Repertorio annuale dei fascicoli relativi ad affari e attività generali<text:tab/>36</text:span></text:p>
      <text:p text:style-name="P83"><text:span text:style-name="T10">8.3.3<text:tab/>Apertura e repertoriazione dei “fascicoli permanenti” o “pratiche speciali”<text:tab/>37</text:span></text:p>
      <text:p text:style-name="P83"><text:span text:style-name="T10">8.3.4<text:tab/>I Repertori dei “fascicoli permanenti” o “pratiche speciali”<text:tab/>37</text:span></text:p>
      <text:p text:style-name="P93"><text:soft-page-break/><text:span text:style-name="T15">8.3.4.1 Il Repertorio dei fascicoli del personale<text:tab/>37</text:span></text:p>
      <text:p text:style-name="P83"><text:span text:style-name="T10">8.3.5<text:tab/>Copertina (“camicia”) del fascicolo<text:tab/>38</text:span></text:p>
      <text:p text:style-name="P83"><text:span text:style-name="T10">8.3.6<text:tab/>Inserimento dei documenti nel fascicolo<text:tab/>38</text:span></text:p>
      <text:p text:style-name="P83"><text:span text:style-name="T10">8.3.7<text:tab/>Trasferimento del fascicolo<text:tab/>38</text:span></text:p>
      <text:p text:style-name="P83"><text:span text:style-name="T10">8.3.8<text:tab/>Chiusura del fascicolo<text:tab/>39</text:span></text:p>
      <text:p text:style-name="P70"/>
      <text:p text:style-name="P59"><text:span text:style-name="T8">9<text:tab/>FORMAZIONE E GESTIONE DELLE SERIE DI UNITA’ DOCUMENTARIE E FASCICOLI<text:tab/>39</text:span></text:p>
      <text:p text:style-name="P78"><text:span text:style-name="T9">9.1<text:tab/>N</text:span><text:span text:style-name="T12">OZIONE DI SERIE ARCHIVISTICA<text:tab/>39</text:span></text:p>
      <text:p text:style-name="P78"><text:span text:style-name="T9">9.2<text:tab/>A</text:span><text:span text:style-name="T12">PERTURA DELLE SERIE<text:tab/></text:span><text:span text:style-name="T9">39</text:span></text:p>
      <text:p text:style-name="P83"><text:span text:style-name="T10">9.2.1<text:tab/>Serie di documenti singoli<text:tab/>39</text:span></text:p>
      <text:p text:style-name="P83"><text:span text:style-name="T10">9.2.2<text:tab/>Serie di fascicoli<text:tab/>40</text:span></text:p>
      <text:p text:style-name="P78"><text:span text:style-name="T9">9.3<text:tab/>T</text:span><text:span text:style-name="T12">RASFERIMENTO DELLE SERIE</text:span><text:span text:style-name="T9"><text:tab/>41</text:span></text:p>
      <text:p text:style-name="P78"><text:span text:style-name="T9">9.4<text:tab/>C</text:span><text:span text:style-name="T12">HIUSURA DELLA SERIE</text:span><text:span text:style-name="T9"><text:tab/>41</text:span></text:p>
      <text:p text:style-name="P71"/>
      <text:p text:style-name="P59"><text:span text:style-name="T8">10<text:tab/>ARCHIVIO DI DEPOSITO<text:tab/>41</text:span></text:p>
      <text:p text:style-name="P78"><text:span text:style-name="T9">10.1<text:tab/>A</text:span><text:span text:style-name="T12">RCHIVIO DI DEPOSITO</text:span><text:span text:style-name="T9"><text:tab/>41</text:span></text:p>
      <text:p text:style-name="P83"><text:span text:style-name="T10">10.1.1<text:tab/>Collocazione organizzativa<text:tab/>41</text:span></text:p>
      <text:p text:style-name="P80"><text:span text:style-name="T9">10.2<text:tab/>I</text:span><text:span text:style-name="T12">L TRASFERIMENTO DELLE UNITÀ ARCHIVISTICHE RELATIVE AD AFFARI ESAURITI IN ARCHIVIO DI</text:span></text:p>
      <text:p text:style-name="P85"><text:span text:style-name="T12">DEPOSITO</text:span><text:span text:style-name="T9"><text:tab/>42</text:span></text:p>
      <text:p text:style-name="P83"><text:span text:style-name="T10">10.2.1<text:tab/>Ordinamento archivistico<text:tab/>42</text:span></text:p>
      <text:p text:style-name="P78"><text:span text:style-name="T9">10.3<text:tab/>L</text:span><text:span text:style-name="T12">A MOVIMENTAZIONE DELLE UNITÀ ARCHIVISTICHE DALL</text:span><text:span text:style-name="T9">’</text:span><text:span text:style-name="T12">ARCHIVIO DI DEPOSITO</text:span><text:span text:style-name="T9"><text:tab/>43</text:span></text:p>
      <text:p text:style-name="P80"><text:span text:style-name="T9">10.4<text:tab/>C</text:span><text:span text:style-name="T12">ONSULTABILITÀ E ACCESSO AI DOCUMENTI DELL</text:span><text:span text:style-name="T9">’</text:span><text:span text:style-name="T12">ARCHIVIO CORRENTE E DELL</text:span><text:span text:style-name="T9">’</text:span><text:span text:style-name="T12">ARCHIVIO DI</text:span></text:p>
      <text:p text:style-name="P85"><text:span text:style-name="T12">DEPOSITO</text:span><text:span text:style-name="T9"><text:tab/>43</text:span></text:p>
      <text:p text:style-name="P78"><text:span text:style-name="T9">10.5<text:tab/>L</text:span><text:span text:style-name="T12">A SELEZIONE DEI DOCUMENTI</text:span><text:span text:style-name="T9"><text:tab/>43</text:span></text:p>
      <text:p text:style-name="P78"><text:span text:style-name="T9">10.6<text:tab/>L</text:span><text:span text:style-name="T12">A CONSERVAZIONE DEI DOCUMENTI</text:span><text:span text:style-name="T9"><text:tab/>43</text:span></text:p>
      <text:p text:style-name="P83"><text:span text:style-name="T10">10.6.1<text:tab/>La conservazione dei documenti informatici<text:tab/>43</text:span></text:p>
      <text:p text:style-name="P93"><text:span text:style-name="T15">10.6.1.1 Processo di riversamento sostitutivo dei documenti informatici<text:tab/>43</text:span></text:p>
      <text:p text:style-name="P78"><text:span text:style-name="T9">10.7<text:tab/>A</text:span><text:span text:style-name="T12">RCHIVIO STORICO</text:span><text:span text:style-name="T9"><text:tab/>44</text:span></text:p>
      <text:p text:style-name="P78"><text:span text:style-name="T9">10.8<text:tab/>C</text:span><text:span text:style-name="T12">ONSULTABILITÀ E ACCESSO AI DOCUMENTI DELL</text:span><text:span text:style-name="T9">’</text:span><text:span text:style-name="T12">ARCHIVIO STORICO</text:span><text:span text:style-name="T9"><text:tab/>44</text:span></text:p>
      <text:p text:style-name="P71"/>
      <text:p text:style-name="P59"><text:span text:style-name="T8">11<text:tab/>IL SISTEMA INFORMATICO<text:tab/>44</text:span></text:p>
      <text:p text:style-name="P78"><text:span text:style-name="T9">11.1<text:tab/>P</text:span><text:span text:style-name="T12">IANO DI SICUREZZA</text:span><text:span text:style-name="T9"><text:tab/>45</text:span></text:p>
      <text:p text:style-name="P80"><text:span text:style-name="T9">11.2<text:tab/>I</text:span><text:span text:style-name="T12">DENTIFICAZIONE</text:span><text:span text:style-name="T9"><text:tab/>45</text:span></text:p>
      <text:p text:style-name="P78"><text:span text:style-name="T9">11.3<text:tab/>C</text:span><text:span text:style-name="T12">AMBIO DELLA </text:span><text:span text:style-name="T13">PASSWORD </text:span><text:span text:style-name="T12">E BLOCCO DELLE CREDENZIALI</text:span><text:span text:style-name="T9"><text:tab/>45</text:span></text:p>
      <text:p text:style-name="P78"><text:span text:style-name="T9">11.4<text:tab/>F</text:span><text:span text:style-name="T12">IRMA DEI DOCUMENTI E IMPRONTA INFORMATICA</text:span><text:span text:style-name="T9"><text:tab/>45</text:span></text:p>
      <text:p text:style-name="P78"><text:span text:style-name="T9">11.5<text:tab/>S</text:span><text:span text:style-name="T12">ALVATAGGIO DEI DATI</text:span><text:span text:style-name="T9"><text:tab/>46</text:span></text:p>
      <text:p text:style-name="P78"><text:span text:style-name="T9">11.6<text:tab/>L’</text:span><text:span text:style-name="T12">INTEROPERABILITÀ DEL </text:span><text:span text:style-name="T13">SOFTWARE </text:span><text:span text:style-name="T12">ADOTTATO</text:span><text:span text:style-name="T9"><text:tab/>46</text:span></text:p>
      <text:p text:style-name="P78"><text:span text:style-name="T9">11.7<text:tab/>P</text:span><text:span text:style-name="T12">RODUZIONE E CONSERVAZIONE DELLE REGISTRAZIONI DI PROTOCOLLO</text:span><text:span text:style-name="T9"><text:tab/>46</text:span></text:p>
      <text:p text:style-name="P78"><text:span text:style-name="T9">11.8<text:tab/>I</text:span><text:span text:style-name="T12">L </text:span><text:span text:style-name="T13">SOFTWARE </text:span><text:span text:style-name="T12">ADOTTATO</text:span><text:span text:style-name="T9">: </text:span><text:span text:style-name="T12">ARCHITETTURA E FUNZIONALITÀ</text:span><text:span text:style-name="T9"><text:tab/>46</text:span></text:p>
      <text:p text:style-name="P16"/>
      <text:p text:style-name="P35"><text:span text:style-name="T8">APPENDICE<text:tab/>47</text:span></text:p>
      <text:p text:style-name="P35"><text:span text:style-name="T14">RIFERIMENTI NORMATIVI<text:tab/>47</text:span></text:p>
      <text:p text:style-name="P35"><text:span text:style-name="T14">BIBLIOGRAFIA<text:tab/>50</text:span></text:p>
      <text:p text:style-name="P35"><text:span text:style-name="T14">LETTERATURA GRIGIA<text:tab/>52</text:span></text:p>
      <text:p text:style-name="P35"><text:span text:style-name="T14">GLOSSARIO<text:tab/>53</text:span></text:p>
      <text:p text:style-name="P58"><text:span text:style-name="T16">1</text:span><text:span text:style-name="T17"> PREMESSA E ATTI PRELIMINARI E DI ORGANIZZAZIONE</text:span></text:p>
      <text:p text:style-name="P17"/>
      <text:p text:style-name="P17"/>
      <text:p text:style-name="P108"><text:span text:style-name="T7">1.1</text:span><text:span text:style-name="T20"><text:tab/>GLI OBIETTIVI E LE FINALITÀ DEL MANUALE DI GESTIONE DEL PROTOCOLLO INFORMATICO</text:span></text:p>
      <text:p text:style-name="P5"/>
      <text:p text:style-name="P112">Il “Manuale di gestione del protocollo informatico, flussi documentari e archivio” (d’ora in avanti Manuale) risponde agli obblighi normativi sanciti dall’art. 5 del D.P.C.M. 31 ottobre 2000, che impone alle pubbliche amministrazioni l’adozione di uno strumento che ne descriva e ne regolamenti il sistema di gestione documentaria, con particolare riferimento alla procedure relative alla formazione, all’acquisizione, alla tenuta, all’accesso, alla consultabilità e alla conservazione dei documenti sia informatici che cartacei, individuando nel contempo per ogni azione o processo i livelli di esecuzione, responsabilità e controllo.</text:p>
      <text:p text:style-name="P111"><text:span text:style-name="T4">Il Manuale disciplina quindi la gestione e la tenuta dei documenti in tutte le fasi del loro “ciclo di vita” (dalla fase di acquisizione/produzione fino all’archiviazione), coinvolgendo tutte le strutture dell’Amministrazione comunale di “</text:span><text:span text:style-name="T29">inserire il nome dell’amministrazione</text:span><text:span text:style-name="T4">”.</text:span></text:p>
      <text:p text:style-name="P111"><text:span text:style-name="T4">È pertanto rivolto ai dirigenti, ai funzionari, agli operatori di protocollo e ai responsabili dei procedimenti amministrativi quale strumento di lavoro e di riferimento. Specificamente il Manuale descrive:</text:span></text:p>
      <text:list xml:id="list8563983468859185063" text:style-name="WW8Num11">
        <text:list-item>
          <text:p text:style-name="P72">il modello organizzativo di gestione documentaria adottato;</text:p>
        </text:list-item>
        <text:list-item>
          <text:p text:style-name="P72">le modalità di acquisizione/produzione dei documenti;</text:p>
        </text:list-item>
        <text:list-item>
          <text:p text:style-name="P72">le operazioni connesse alla registrazione di protocollo;</text:p>
        </text:list-item>
        <text:list-item>
          <text:p text:style-name="P72">il sistema di classificazione e fascicolazione dei documenti;</text:p>
        </text:list-item>
        <text:list-item>
          <text:p text:style-name="P72">la gestione dei documenti presso l’Archivio Corrente;</text:p>
        </text:list-item>
        <text:list-item>
          <text:p text:style-name="P60"><text:span text:style-name="T4">le operazioni di trasferimento dei documenti e dei fascicoli dall’Archivio Corrente a quello di Deposito;</text:span></text:p>
        </text:list-item>
        <text:list-item>
          <text:p text:style-name="P72">le modalità di accesso ai documenti;</text:p>
        </text:list-item>
        <text:list-item>
          <text:p text:style-name="P60"><text:span text:style-name="T4">la definizione delle linee strategiche legate al sistema archivistico e al sistema di flusso di lavoro e delle procedure ad esso collegate;</text:span></text:p>
        </text:list-item>
        <text:list-item>
          <text:p text:style-name="P72">i requisiti di sicurezza del sistema di gestione documentaria.</text:p>
        </text:list-item>
      </text:list>
      <text:p text:style-name="P27"/>
      <text:p text:style-name="P27"/>
      <text:p text:style-name="P108"><text:span text:style-name="T7">1.2</text:span><text:span text:style-name="T20"><text:tab/>IL SISTEMA DI GESTIONE DOCUMENTARIA</text:span></text:p>
      <text:p text:style-name="P113"/>
      <text:p text:style-name="P112">In base a quanto previsto dall’art. 50, comma 3 del D.P.R. 445/2000 tutte le pubbliche amministrazioni devono provvedere a realizzare o revisionare i propri sistemi informativi al fine di automatizzare le fasi di produzione, gestione, diffusione ed utilizzazione dei propri dati, documenti, procedimenti ed atti, prevedendo l’introduzione del protocollo informatico.</text:p>
      <text:p text:style-name="P111"><text:span text:style-name="T4">Gli obiettivi specifici di un sistema di gestione documentaria possono essere ricondotti ai seguenti:</text:span></text:p>
      <text:list xml:id="list6680587513509355359" text:style-name="WW8Num19">
        <text:list-item>
          <text:p text:style-name="P61"><text:span text:style-name="T4">la produzione e acquisizione di documenti attendibili a fini giuridici e a fini amministrativi;</text:span></text:p>
        </text:list-item>
        <text:list-item>
          <text:p text:style-name="P61"><text:span text:style-name="T4">l’organizzazione e la tenuta dei documenti in modo ordinato e coerente alle funzioni esercitate;</text:span></text:p>
        </text:list-item>
        <text:list-item>
          <text:p text:style-name="P61"><text:span text:style-name="T4">la trasmissione e conservazione di documenti autentici, cioè integri e di provenienza certa e identificata;</text:span></text:p>
        </text:list-item>
        <text:list-item>
          <text:p text:style-name="P61"><text:soft-page-break/><text:span text:style-name="T4">la rapidità e l’efficienza del reperimento delle informazioni nell’ambito dell’attività amministrativa svolta.</text:span></text:p>
        </text:list-item>
      </text:list>
      <text:p text:style-name="P111"><text:span text:style-name="T4">Per la corretta e regolare sedimentazione dei documenti prodotti e acquisiti sono necessarie regole, procedure e strumenti finalizzati a:</text:span></text:p>
      <text:list xml:id="list4350339592167464708" text:style-name="WW8Num17">
        <text:list-item>
          <text:p text:style-name="P62"><text:span text:style-name="T4">determinare i criteri e le modalità di produzione/acquisizione dei documenti e garantire l’identificazione della provenienza (attraverso registrazioni di protocollo o altre forme di registrazione);</text:span></text:p>
        </text:list-item>
        <text:list-item>
          <text:p text:style-name="P62"><text:span text:style-name="T4">organizzare l’ordinata sedimentazione dei documenti in rapporto alle attività amministrative cui partecipano (attraverso l’osservanza di corrette pratiche di fascicolazione);</text:span></text:p>
        </text:list-item>
        <text:list-item>
          <text:p text:style-name="P62"><text:span text:style-name="T4">conservare e trasmettere i documenti in modo sicuro, escludendo i rischi di manipolazione e dispersione (attraverso il controllo sulla movimentazione, sulle attività di acquisizione e spedizione dei documenti e sui flussi documentari interni, nonché sulle attività di trasferimento dei documenti tra le diverse sezioni dell’archivio, definendo la responsabilità della tenuta e del trattamento dei documenti, ecc.).</text:span></text:p>
        </text:list-item>
      </text:list>
      <text:p text:style-name="P27"/>
      <text:p text:style-name="P27"/>
      <text:p text:style-name="P108"><text:span text:style-name="T7">1.3</text:span><text:span text:style-name="T20"><text:tab/>ADEMPIMENTI PRELIMINARI DELLE PUBBLICHE AMMINISTRAZIONI</text:span></text:p>
      <text:p text:style-name="P5"/>
      <text:p text:style-name="P112">Per perseguire gli obiettivi d’informatizzazione dei flussi documentari previsti dalla normativa vigente le pubbliche amministrazioni debbono in via preliminare dotarsi di alcuni strumenti che consentano loro l’acquisizione e la spedizione di documenti informatici dei quali sia possibile verificare la provenienza e l’effettivo recapito. Inoltre, al fine di attuare un’effettiva interoperabilità fra i sistemi documentari delle varie amministrazioni pubbliche sono previsti dalla normativa vigente alcuni adempimenti che dovranno essere attuati in via preliminare.</text:p>
      <text:p text:style-name="P112"/>
      <text:p text:style-name="P87">1.3.1 Casella istituzionale di posta elettronica</text:p>
      <text:p text:style-name="P86"><text:span text:style-name="T4">L’Amministrazione comunale di &lt;</text:span><text:span text:style-name="T29">inserire il nome dell’Amministrazione</text:span><text:span text:style-name="T4">&gt;, al fine di procedere alla registrazione di protocollo dei documenti informatici ricevuti o spediti, ha provveduto all’istituzione di una casella istituzionale di posta elettronica. L’indirizzo della casella è (&lt;</text:span><text:span text:style-name="T29">inserire indirizzo e-mail</text:span><text:span text:style-name="T4">&gt;). Il responsabile del Servizio archivistico provvede a,renderlo pubblico e a trasmetterlo al CNIPA ai sensi dell’articolo 12, comma 2, lettera c del D.P.C.M. 31 ottobre 2000.</text:span></text:p>
      <text:p text:style-name="P86"><text:span text:style-name="T21">L’esempio riportato si riferisce ai casi in cui l’Amministrazione comunale coincida con un’unica Area Organizzativa Omogenea. Si rammenta che la creazione di una casella istituzionale di posta elettronica è prevista per ogni Area Organizzativa Omogenea. Per gli adempimenti in materia cui sono tenute le amministrazioni comunali si rimanda alla “Guida ai servizi di Indice delle amministrazioni pubbliche e delle aree organizzative omogenee e Posta Elettronica Certificata”, disponibile all’indirizzo: (http:\\www.indicepa.gov.it/docs/Guida_IndicePA_PostaCert.pdf).</text:span></text:p>
      <text:p text:style-name="P8"/>
      <text:p text:style-name="P87">1.3.2 Caselle di posta elettronica interne all’Amministrazione</text:p>
      <text:p text:style-name="P89">In attuazione di quanto stabilito dalla Direttiva 27 novembre 2003 del Ministero per l’Innovazione e le Tecnologie “Impiego della posta elettronica nelle pubbliche amministrazioni”, l’Amministrazione ha dotato tutti i dipendenti di una casella di posta elettronica.</text:p>
      <text:p text:style-name="P27"/>
      <text:p text:style-name="P86"><text:span text:style-name="T55">1.3.3 Accreditamento all’Indice delle amministrazioni pubbliche e delle aree organizzative omogenee</text:span></text:p>
      <text:p text:style-name="P86"><text:soft-page-break/><text:span text:style-name="T4">Ai sensi di quanto disposto dagli artt. 11-12 del D.P.C.M. 31 ottobre 2000 l’Amministrazione comunale di &lt;</text:span><text:span text:style-name="T29">inserire il nome dell’amministrazione</text:span><text:span text:style-name="T4">&gt; ha provveduto al proprio accreditamento presso l’Indice delle amministrazioni pubbliche e delle aree organizzative omogenee (cfr. </text:span><text:span text:style-name="T56">www.indicepa.gov.it</text:span><text:span text:style-name="T4">).</text:span></text:p>
      <text:p text:style-name="P86"><text:span text:style-name="T21">L’accreditamento all’Indice deve essere effettuato da ciascuna amministrazione fornendo la propria denominazione ufficiale, un codice identificativo proposto, l’indirizzo della sede principale, l’elenco delle aree organizzative omogenee in cui è articolata. Per ciascuna di queste ultime si dovrà avere cura di specificare denominazione, codice identificativo, casella istituzionale di posta elettronica, nominativo del responsabile del Servizio archivistico, data di istituzione, eventuale data di soppressione, elenco degli uffici dell’area organizzativa</text:span></text:p>
      <text:p text:style-name="P90">omogenea.</text:p>
      <text:p text:style-name="P8"/>
      <text:p text:style-name="P87">1.3.4 Firma digitale</text:p>
      <text:p text:style-name="P89">Per l’espletamento delle attività istituzionali connesse con l’attuazione delle norme di gestione del protocollo informatico, di gestione documentaria e archivistica, l’Amministrazione fornisce la firma digitale giuridicamente equivalente alla firma autografa ai soggetti da essa delegati a rappresentarla (cfr. art. 24 del D. lgs. 81/2005).</text:p>
      <text:p text:style-name="P86"><text:span text:style-name="T4">In allegato al presente Manuale viene riportato l’elenco delle persone titolari di firma digitale e delle deleghe ricevute per la sottoscrizione dei documenti informatici dell’Amministrazione.</text:span></text:p>
      <text:p text:style-name="P17"/>
      <text:p text:style-name="P17"/>
      <text:p text:style-name="P17"/>
      <text:p text:style-name="P1"><text:span text:style-name="T16">2</text:span><text:span text:style-name="T17"> AREE ORGANIZZATIVE OMOGENEE E MODELLI ORGANIZZATIVI</text:span></text:p>
      <text:p text:style-name="P17"/>
      <text:p text:style-name="P17"/>
      <text:p text:style-name="P108"><text:span text:style-name="T7">2.1</text:span><text:span text:style-name="T20"><text:tab/>STRUTTURE ORGANIZZATIVE</text:span></text:p>
      <text:p text:style-name="P5"/>
      <text:p text:style-name="P111"><text:span text:style-name="T4">Il sistema di gestione documentaria si basa sul modello organizzativo del Comune di &lt;</text:span><text:span text:style-name="T29">inserire il nome dell’amministrazione</text:span><text:span text:style-name="T4">&gt;. Sotto questo profilo le strutture organizzative del Comune sono classificate in:</text:span></text:p>
      <text:list xml:id="list3307933884731160801" text:style-name="WW8Num43">
        <text:list-item>
          <text:p text:style-name="P63"><text:span text:style-name="T4">Aree Organizzative Omogenee (d’ora in avanti </text:span><text:span text:style-name="T6">AOO</text:span><text:span text:style-name="T4">);</text:span></text:p>
        </text:list-item>
        <text:list-item>
          <text:p text:style-name="P63"><text:span text:style-name="T4">Unità Organizzative Responsabili (d’ora in avanti </text:span><text:span text:style-name="T6">UOR</text:span><text:span text:style-name="T4">).</text:span></text:p>
        </text:list-item>
      </text:list>
      <text:p text:style-name="P111"><text:span text:style-name="T4">Al fine di coordinare e controllare le operazioni connesse alla gestione dei flussi documentari e alla tenuta dei documenti la normativa ha introdotto il concetto di AOO, ovvero “un insieme di unità organizzative dell’Amministrazione che usufruiscono in modo omogeneo e coordinato degli stessi servizi per la gestione dei flussi documentari” (art. 50, comma 4 del D.P.R. 445/2000 e </text:span><text:span text:style-name="T29">Linee guida per l’adozione del protocollo informatico e per il trattamento informatico dei procedimenti amministrativi</text:span><text:span text:style-name="T4">, § 2.1 allegato al D.P.C.M. 14 ottobre 2003).</text:span></text:p>
      <text:p text:style-name="P111"><text:span text:style-name="T4">All’interno delle AOO sono individuate le UOR, ovvero complessi di risorse umane e strumentali cui è stata affidata una competenza omogenea, nell’ambito della quale i dipendenti assumono la responsabilità nella trattazione di affari o procedimenti amministrativi. L’elenco delle UOR è riportato in allegato al presente Manuale (allegato n. 12).</text:span></text:p>
      <text:p text:style-name="P111"><text:span text:style-name="T4">Nell’ambito delle UOR sono individuate le Unità Organizzative di registrazione di Protocollo (d’ora in avanti </text:span><text:span text:style-name="T6">UOP</text:span><text:span text:style-name="T4">), ovvero quelle Unità che sono abilitate a svolgere attività di registrazione di protocollo. L’elenco delle UOP è riportato in allegato al presente Manuale. La stazione principale di </text:span><text:soft-page-break/><text:span text:style-name="T4">protocollazione, a prescindere dal modello organizzativo adottato prende il nome di </text:span><text:span text:style-name="T6">Protocollo Centrale</text:span><text:span text:style-name="T4">.</text:span></text:p>
      <text:p text:style-name="P27"/>
      <text:p text:style-name="P108"><text:span text:style-name="T7">2.2<text:tab/></text:span><text:span text:style-name="T20">SERVIZIO ARCHIVISTICO E SUO RESPONSABILE</text:span></text:p>
      <text:p text:style-name="P115"/>
      <text:p text:style-name="P111"><text:span text:style-name="T4">In ogni AOO è istituito un servizio per la gestione del protocollo informatico, dei flussi documentari e degli archivi, denominato “</text:span><text:span text:style-name="T6">Servizio archivistico</text:span><text:span text:style-name="T4">” (d’ora in avanti </text:span><text:span text:style-name="T6">Servizio</text:span><text:span text:style-name="T4">), ai sensi dell’art. 61, comma 1 del D.P.R. 445/2000 (cfr. § 1.1).</text:span></text:p>
      <text:p text:style-name="P34"><text:span text:style-name="T21">La normativa, gli studi scientifici e la letteratura grigia utilizzano diverse locuzioni per il medesimo </text:span><text:span text:style-name="T23">Servizio </text:span><text:span text:style-name="T21">previsto dal succitato D.P.R. 445/2000 (ad esempio Servizio per la gestione del protocollo informatico, dei flussi documentari e degli archivi; Servizio archivistico; Servizio archivio e protocollo; Servizio protocollo informatico). La denominazione del </text:span><text:span text:style-name="T23">Servizio </text:span><text:span text:style-name="T21">è stabilita a discrezione dell’Amministrazione.</text:span></text:p>
      <text:p text:style-name="P111"><text:span text:style-name="T4">Il </text:span><text:span text:style-name="T6">Servizio </text:span><text:span text:style-name="T4">svolge funzioni di coordinamento e di presidio per tutte le componenti dell’Amministrazione. Il Servizio coordina la gestione del protocollo, sorveglia la corretta formazione e tenuta dell’Archivio Corrente (ovvero dei fascicoli e dei registri relativi ad affari in corso di trattazione e conservati presso ciascun ufficio dell’Amministrazione) e provvede alla tenuta dell’Archivio di Deposito del Comune.</text:span></text:p>
      <text:p text:style-name="P34"><text:span text:style-name="T4">In particolare il </text:span><text:span text:style-name="T6">Servizio</text:span><text:span text:style-name="T4">:</text:span></text:p>
      <text:list xml:id="list2614123052534491344" text:style-name="WW8Num25">
        <text:list-item>
          <text:p text:style-name="P64"><text:span text:style-name="T4">gestisce direttamente e organizza la gestione del protocollo informatico in merito ai seguenti aspetti:</text:span></text:p>
          <text:list>
            <text:list-item>
              <text:p text:style-name="P82">amministrazione delle anagrafiche e dei profili di accesso al sistema;</text:p>
            </text:list-item>
            <text:list-item>
              <text:p text:style-name="P81"><text:span text:style-name="T4">garanzia della correttezza delle operazioni di registrazione di protocollo e segnatura dei documenti;</text:span></text:p>
            </text:list-item>
            <text:list-item>
              <text:p text:style-name="P81"><text:span text:style-name="T4">gestione delle situazioni di anomalia dovute a guasti del sistema informatico, compresa la gestione del registro di protocollo di emergenza;</text:span></text:p>
            </text:list-item>
            <text:list-item>
              <text:p text:style-name="P82">garanzia della corretta applicazione delle procedure di sicurezza;</text:p>
            </text:list-item>
            <text:list-item>
              <text:p text:style-name="P82">autorizzazione delle operazioni di annullamento delle registrazioni di protocollo;</text:p>
            </text:list-item>
          </text:list>
        </text:list-item>
        <text:list-item>
          <text:p text:style-name="P64"><text:span text:style-name="T4">provvede alla nomina del responsabile tecnico del protocollo informatico (amministratore di sistema), assicurandosi che il soggetto individuato possieda le competenze necessarie ad assolvere tale ruolo;</text:span></text:p>
        </text:list-item>
        <text:list-item>
          <text:p text:style-name="P73">provvede alla nomina degli operatori di protocollo e dei loro sostituti;</text:p>
        </text:list-item>
        <text:list-item>
          <text:p text:style-name="P73">cura l’adozione e l’aggiornamento del Titolario di classificazione e del Manuale;</text:p>
        </text:list-item>
        <text:list-item>
          <text:p text:style-name="P73">cura l’adozione e l’aggiornamento del piano di conservazione dei documenti;</text:p>
        </text:list-item>
        <text:list-item>
          <text:p text:style-name="P64"><text:span text:style-name="T4">gestisce le operazioni connesse al trasferimento, al versamento e alla movimentazione dei documenti nell’Archivio Corrente, in quello di Deposito e nell’Archivio Storico.</text:span></text:p>
        </text:list-item>
      </text:list>
      <text:p text:style-name="P117"/>
      <text:p text:style-name="P118"><text:span text:style-name="T4">Il </text:span><text:span text:style-name="T6">Servizio </text:span><text:span text:style-name="T4">è articolato in:</text:span></text:p>
      <text:p text:style-name="P30"/>
      <text:p text:style-name="P119"><text:span text:style-name="T58">Caso 1 (per i Comuni che non abbiano previsto in organico specifiche risorse umane e strumentali per la gestione dell’Archivio di Deposito e Storico).</text:span></text:p>
      <text:list xml:id="list8824243832521715759" text:style-name="WW8Num13">
        <text:list-item>
          <text:p text:style-name="P122">Servizio di protocollo, Archivio di Deposito e Storico (ad esempio Mezzolombardo, Villalagarina, Tenna, Terragnolo, ecc.)</text:p>
        </text:list-item>
      </text:list>
      <text:p text:style-name="P30"/>
      <text:p text:style-name="P120"><text:span text:style-name="T66">Caso 2 (per i Comuni che prevedano la gestione dell’Archivio di Deposito funzionalmente e strutturalmente unita al Servizio e che abbiano previsto in organico specifiche risorse umane e strumentali per la gestione dell’Archivio </text:span><text:soft-page-break/><text:span text:style-name="T66">Storico).</text:span><text:span text:style-name="T32"><text:line-break/></text:span><text:span text:style-name="T66">● <text:s text:c="2"/></text:span><text:span text:style-name="T4">Servizio di protocollo e Archivio di Deposito (ad esempio Pergine Valsugana)</text:span></text:p>
      <text:p text:style-name="P30"/>
      <text:p text:style-name="P121"/>
      <text:p text:style-name="P10"><draw:frame draw:style-name="fr1" draw:name="Cornice1" text:anchor-type="char" svg:x="1.27cm" svg:y="0cm" svg:width="14.915cm" svg:height="3.493cm" draw:z-index="59"><draw:text-box><text:p text:style-name="P124">Caso 3</text:p><text:p text:style-name="P123"><text:span text:style-name="T75">(per i Comuni che prevedano la gestione funzionalmente separata dell’Archivio di Deposito e Storico rispetto al Servizio e che abbiano previsto in organico specifiche risorse umane e strumentali per la gestione dell’Archivio di Deposito e Storico).</text:span><text:span text:style-name="T32"><text:line-break/></text:span><text:span text:style-name="T75">●</text:span><text:span text:style-name="T32"> </text:span><text:span text:style-name="T4">Servizio di protocollo (ad esempio Trento)</text:span></text:p></draw:text-box></draw:frame></text:p>
      <text:p text:style-name="P32"/>
      <text:p text:style-name="P32"/>
      <text:p text:style-name="P32"/>
      <text:p text:style-name="P32"/>
      <text:p text:style-name="P32"/>
      <text:p text:style-name="P32"/>
      <text:p text:style-name="P32"/>
      <text:p text:style-name="P125"><text:span text:style-name="T4">Il Comune di &lt;</text:span><text:span text:style-name="T29">inserire il nome dell’amministrazione</text:span><text:span text:style-name="T4">&gt; ha istituito il Servizio con </text:span><text:span text:style-name="T6">Deliberazione della giunta Municipale </text:span><text:span text:style-name="T4">&lt;</text:span><text:span text:style-name="T29">inserire gli estremi della deliberazione</text:span><text:span text:style-name="T4">&gt;, ai sensi dell’art. 61 del D.P.R. 445/2000, individuando il </text:span><text:span text:style-name="T29">funzionario responsabile del servizio </text:span><text:span text:style-name="T4">nella persona di &lt;</text:span><text:span text:style-name="T29">inserire il nome del responsabile</text:span><text:span text:style-name="T4">&gt;, e su sua proposta del </text:span><text:span text:style-name="T29">vicario </text:span><text:span text:style-name="T4">nella persona di &lt; </text:span><text:span text:style-name="T29">inserire il nome del vicario</text:span><text:span text:style-name="T4">&gt;, per i casi di vacanza, assenza o impedimento ai sensi dell’articolo 3 comma 1 punto b del D.P.C.M. 31 ottobre 2000.</text:span></text:p>
      <text:p text:style-name="P126">La nomina del vicario può essere effettuata contestualmente a quella del responsabile, con un atto successivo oppure ogni qual volta se ne presenti la necessità. Nel Caso 3 si dovràprevedere la nomina di due distinti responsabili</text:p>
      <text:p text:style-name="P91"/>
      <text:p text:style-name="P87">2.2.1 Responsabile tecnico del protocollo informatico (amministratore di sistema)</text:p>
      <text:p text:style-name="P89">È la persona che ha la possibilità di effettuare operazioni straordinarie sul sistema, quali il ripristino del sistema a seguito di eventuali interruzioni, il monitoraggio delle operazioni compiute, la predisposizione delle autorizzazioni di accesso al sistema, ecc.</text:p>
      <text:p text:style-name="P86"><text:span text:style-name="T4">Il responsabile tecnico opera alle dirette dipendenze del responsabile del </text:span><text:span text:style-name="T6">Servizio</text:span><text:span text:style-name="T4">. Il responsabile tecnico può accedere al sistema con i diritti che sono stati riservati alla propria struttura, alle mansioni di propria competenza.</text:span></text:p>
      <text:p text:style-name="P27"/>
      <text:p text:style-name="P27"/>
      <text:p text:style-name="P108"><text:span text:style-name="T7">2.3</text:span><text:span text:style-name="T20"><text:tab/>I RUOLI ORGANIZZATIVI E LE RESPONSABILITÀ</text:span></text:p>
      <text:p text:style-name="P36"/>
      <text:p text:style-name="P87">2.3.1 Responsabili del procedimento amministrativo</text:p>
      <text:p text:style-name="P86"><text:span text:style-name="T4">Spetta ai responsabili delle UOR in cui si articola l’amministrazione individuare i responsabili dei procedimenti amministrativi (d’ora in avanti RPA) e collaborare con il responsabile del </text:span><text:span text:style-name="T6">Servizio </text:span><text:span text:style-name="T4">per gli adempimenti previsti dalla gestione dei documenti dell’Amministrazione comunale.</text:span></text:p>
      <text:p text:style-name="P89">I RPA hanno specificamente il compito di:</text:p>
      <text:list xml:id="list7519930131805204902" text:style-name="WW8Num28">
        <text:list-item>
          <text:p text:style-name="P127"><text:span text:style-name="T4">costituire e gestire i fascicoli e le serie documentarie riferentisi ad affari in corso di trattazione (cfr. §§ 8-9);</text:span></text:p>
        </text:list-item>
        <text:list-item>
          <text:p text:style-name="P127"><text:span text:style-name="T4">curare l’accesso interno ed esterno alla documentazione affidata loro in carico;</text:span></text:p>
        </text:list-item>
        <text:list-item>
          <text:p text:style-name="P127"><text:span text:style-name="T4">collaborare con il </text:span><text:span text:style-name="T6">Servizio </text:span><text:span text:style-name="T4">per il trasferimento in Archivio di Deposito della documentazione relativa ad affari esauriti (cfr. § 10.2).</text:span></text:p>
        </text:list-item>
      </text:list>
      <text:p text:style-name="P27"/>
      <text:p text:style-name="P87">2.3.2 Utente protocollatore</text:p>
      <text:p text:style-name="P89"><text:soft-page-break/>L’Utente protocollatore è la figura incaricata di effettuare le operazioni di registrazione di protocollo (cfr. § 5.2) o le altre forme di registrazione dei documenti previste dal presente Manuale (§ 5.10). Gli Utenti protocollatori sono collocati presso:</text:p>
      <text:p text:style-name="P91"><text:tab/></text:p>
      <table:table table:name="Tabella1" table:style-name="Tabella1">
        <table:table-column table:style-name="Tabella1.A"/>
        <table:table-row table:style-name="Tabella1.1">
          <table:table-cell table:style-name="Tabella1.A1" office:value-type="string">
            <text:p text:style-name="P34"><text:span text:style-name="T58">Caso 1: Comuni che adottino un modello organizzativo di tipo centralizzato</text:span></text:p>
          </table:table-cell>
        </table:table-row>
        <table:table-row table:style-name="Tabella1.1">
          <table:table-cell table:style-name="Tabella1.A2" office:value-type="string">
            <text:p text:style-name="P34"><text:span text:style-name="T57">●</text:span><text:span text:style-name="T4">Il </text:span><text:span text:style-name="T59">Protocollo Centrale</text:span></text:p>
          </table:table-cell>
        </table:table-row>
        <table:table-row table:style-name="Tabella1.1">
          <table:table-cell table:style-name="Tabella1.A3" office:value-type="string">
            <text:p text:style-name="P34"><text:span text:style-name="T66">Caso 2: Comuni che adottino un modello organizzativo di tipo distribuito</text:span></text:p>
          </table:table-cell>
        </table:table-row>
        <table:table-row table:style-name="Tabella1.1">
          <table:table-cell table:style-name="Tabella1.A4" office:value-type="string">
            <text:p text:style-name="P151"><text:span text:style-name="T67">●</text:span><text:span text:style-name="T32"><text:tab/></text:span><text:span text:style-name="T24">Il </text:span><text:span text:style-name="T68">Protocollo Centrale</text:span><text:span text:style-name="T20"> </text:span><text:span text:style-name="T24">e presso le UOP abilitate. In quest’ultimo caso i compiti degli Utenti protocollatori decentrati vanno elencati nell’atto di nomina riportato in allegato al presente Manuale e di solito comprendono quelli già indicati per l’utente protocollatore impiegato presso il </text:span><text:span text:style-name="T68">Protocollo Centrale</text:span><text:span text:style-name="T24">, a seconda se le UOP siano abilitate alla registrazione dei documenti in arrivo, in partenza e interni (allegato n. 14).</text:span></text:p>
          </table:table-cell>
        </table:table-row>
      </table:table>
      <text:p text:style-name="P27"/>
      <text:p text:style-name="P27"/>
      <text:p text:style-name="P108"><text:span text:style-name="T7">2.4<text:tab/></text:span><text:span text:style-name="T20">MODELLI ORGANIZZATIVI</text:span></text:p>
      <text:p text:style-name="P9"/>
      <text:p text:style-name="P91">Individuazione delle AOO</text:p>
      <text:p text:style-name="P152"><text:span text:style-name="T21">Solitamente le amministrazioni comunali, anche di notevole dimensione, tendono a identificarsi in un’unica AOO, con un unico Servizio archivistico e un unico Manuale.</text:span></text:p>
      <text:p text:style-name="P152"><text:span text:style-name="T21">Tuttavia la diffusione sempre più ampia di forme associative fra Comuni per l’esercizio di funzioni e servizi ha portato all’istituzione di entità che, pur appoggiandosi funzionalmente ad un comune ‘capofila’ (ad esempio per i corpi intercomunali di polizia locale), hanno struttura ben distinta e sovracomunale. Per tali entità, di fatto istituzioni terze rispetto alle amministrazioni comunali consociate, si profila la necessità di prevedere l’istituzione di un’AOO distinta nell’ambito del Comune capofila, dotata di un proprio Servizio archivistico e di un proprio Manuale. Si rammenta che l’istituzione di un’AOO sarà necessaria solo in quei casi in cui ci sia un’effettiva distribuzione sovracomunale di funzioni e competenze; forme associative che prevedano tra amministrazioni comunali una condivisione di personale o di strutture </text:span><text:span text:style-name="T23">ma non </text:span><text:span text:style-name="T21">di funzioni e servizi </text:span><text:span text:style-name="T23">non </text:span><text:span text:style-name="T21">comportano l’istituzione di un’AOO distinta. È il caso ad esempio delle forme associative in materia di tributi: il comune capofila XY fornisce agli altri comuni associati il personale che gestisce localmente le pratiche relative ai tributi, senza che tuttavia non ci sia nessuna commistione funzionale fra gli affari dei diversi comuni.</text:span></text:p>
      <text:p text:style-name="P8"/>
      <table:table table:name="Tabella2" table:style-name="Tabella2">
        <table:table-column table:style-name="Tabella2.A" table:number-columns-repeated="2"/>
        <table:table-column table:style-name="Tabella2.C"/>
        <table:table-row table:style-name="Tabella2.1">
          <table:table-cell table:style-name="Tabella2.A1" table:number-columns-spanned="3" office:value-type="string">
            <text:p text:style-name="P37">Scenario 1</text:p>
            <text:p text:style-name="P37">(caso dei Comuni ‘capofila’ di forme associative per l’esercizio di funzioni e servizi)</text:p>
            <text:p text:style-name="P34"><text:span text:style-name="T71">M</text:span><text:span text:style-name="T72">ODELLO ORGANIZZATIVO DI TIPO FEDERATO </text:span><text:span text:style-name="T71">(</text:span><text:span text:style-name="T72">PIÙ </text:span><text:span text:style-name="T71">AOO)</text:span></text:p>
            <text:p text:style-name="P34"><text:span text:style-name="T4">Per la gestione dei documenti, l’amministrazione comunale di &lt;</text:span><text:span text:style-name="T29">inserire il nome dell’Amministrazione</text:span><text:span text:style-name="T4">&gt; ha adottato un modello organizzativo di tipo federato, istituendo al proprio interno le AOO elencate in allegato al presente Manuale (allegato n. 11)</text:span><text:span text:style-name="T6">. </text:span><text:span text:style-name="T4">All’interno di ciascuna AOO è tenuto un unico </text:span><text:span text:style-name="T71">registro di protocollo</text:span><text:span text:style-name="T4">, informatico. In ogni AOO è istituito un </text:span><text:span text:style-name="T71">Servizio</text:span><text:span text:style-name="T6"> </text:span><text:span text:style-name="T71">archivistico</text:span><text:span text:style-name="T6"> </text:span><text:span text:style-name="T4">(cfr. §. 2.2).</text:span></text:p>
            <text:p text:style-name="P8"/>
          </table:table-cell>
          <table:covered-table-cell/>
          <table:covered-table-cell/>
        </table:table-row>
        <table:table-row table:style-name="Tabella2.1">
          <table:table-cell table:style-name="Tabella2.A2" office:value-type="string">
            <text:p text:style-name="P38">Alternativa (a)</text:p>
          </table:table-cell>
          <table:table-cell table:style-name="Tabella2.A2" office:value-type="string">
            <text:p text:style-name="P38">Alternativa (b)</text:p>
          </table:table-cell>
          <table:table-cell table:style-name="Tabella2.C2" office:value-type="string">
            <text:p text:style-name="P38">Alternativa (c)</text:p>
          </table:table-cell>
        </table:table-row>
        <table:table-row table:style-name="Tabella2.1">
          <table:table-cell table:style-name="Tabella2.A3" office:value-type="string">
            <text:p text:style-name="P34"><text:span text:style-name="T24">All’interno di ciascuna AOO il sistema di registrazione di protocollo è totalmente centra-lizzato, ovvero le operazioni di registrazioni di protocollo in arrivo, in partenza e interne a sono effettuate dal solo </text:span><text:span text:style-name="T68">Protocollo</text:span><text:span text:style-name="T20"> </text:span><text:span text:style-name="T68">Centrale</text:span><text:span text:style-name="T20"> </text:span><text:span text:style-name="T24">che detiene l’unica </text:span><text:soft-page-break/><text:span text:style-name="T24">stazione di protocollazione</text:span></text:p>
            <text:p text:style-name="P8"/>
          </table:table-cell>
          <table:table-cell table:style-name="Tabella2.A3" office:value-type="string">
            <text:p text:style-name="P34"><text:span text:style-name="T24">All’interno di ciascuna AOO il </text:span><text:span text:style-name="T68">Protocollo</text:span><text:span text:style-name="T20"> </text:span><text:span text:style-name="T68">Centrale</text:span><text:span text:style-name="T20"> </text:span><text:span text:style-name="T24">effettua le registrazioni di protocollo in arrivo, mentre le registrazioni in partenza ed interne sono demandate alle UOR abilitate mediante stazioni di protocollazione decentralizzate</text:span></text:p>
          </table:table-cell>
          <table:table-cell table:style-name="Tabella2.C3" office:value-type="string">
            <text:p text:style-name="P4">All’interno di ciascuna AOO le operazioni di registrazione di protocollo in arrivo, in partenza ed interne sono distribuite a tutte le UOR mediante stazioni di protocollazione decentralizzate</text:p>
          </table:table-cell>
        </table:table-row>
        <table:table-row table:style-name="Tabella2.1">
          <table:table-cell table:style-name="Tabella2.A4" table:number-columns-spanned="3" office:value-type="string">
            <text:p text:style-name="P34"><text:span text:style-name="T66">In ogni caso</text:span><text:span text:style-name="T32"> </text:span><text:span text:style-name="T30">i</text:span><text:span text:style-name="T4">n allegato al presente Manuale, per ogni AOO, sono riportati la denominazione e l’insieme delle UOR che la compongono (allegato n. 11).</text:span></text:p>
          </table:table-cell>
          <table:covered-table-cell/>
          <table:covered-table-cell/>
        </table:table-row>
      </table:table>
      <text:p text:style-name="P30"/>
      <text:p text:style-name="P30"/>
      <table:table table:name="Tabella3" table:style-name="Tabella3">
        <table:table-column table:style-name="Tabella3.A" table:number-columns-repeated="2"/>
        <table:table-column table:style-name="Tabella3.C"/>
        <table:table-row table:style-name="Tabella3.1">
          <table:table-cell table:style-name="Tabella3.A1" table:number-columns-spanned="3" office:value-type="string">
            <text:p text:style-name="P31"/>
            <text:p text:style-name="P43">Scenario 2</text:p>
            <text:p text:style-name="P43">(caso dei Comuni che non partecipino a forme associative per l’esercizio di funzioni e servizi o che, nel caso vi partecipino, non siano ‘capofila’)</text:p>
            <text:p text:style-name="P34"><text:span text:style-name="T76">M</text:span><text:span text:style-name="T77">ODELLO ORGANIZZATIVO INCENTRATO SU UN</text:span><text:span text:style-name="T76">’</text:span><text:span text:style-name="T77">UNICA </text:span><text:span text:style-name="T76">AOO</text:span></text:p>
            <text:p text:style-name="P34"><text:span text:style-name="T4">Per la gestione dei documenti, l’Amministrazione comunale di &lt;</text:span><text:span text:style-name="T29">inserire il nome dell’Amministrazione</text:span><text:span text:style-name="T4">&gt; individua un’unica AOO. Il modello organizzativo prevede un unico sistema per l’erogazione di servizi di gestione documentaria ed in particolare un unico registro di protocollo, tenuto informaticamente.</text:span></text:p>
            <text:p text:style-name="P8"/>
          </table:table-cell>
          <table:covered-table-cell/>
          <table:covered-table-cell/>
        </table:table-row>
        <table:table-row table:style-name="Tabella3.1">
          <table:table-cell table:style-name="Tabella3.A2" office:value-type="string">
            <text:p text:style-name="P44">Alternativa (a)</text:p>
          </table:table-cell>
          <table:table-cell table:style-name="Tabella3.A2" office:value-type="string">
            <text:p text:style-name="P44">Alternativa (b)</text:p>
          </table:table-cell>
          <table:table-cell table:style-name="Tabella3.C2" office:value-type="string">
            <text:p text:style-name="P44">Alternativa (c)</text:p>
          </table:table-cell>
        </table:table-row>
        <table:table-row table:style-name="Tabella3.1">
          <table:table-cell table:style-name="Tabella3.A3" office:value-type="string">
            <text:p text:style-name="P34"><text:span text:style-name="T4">Il sistema di registrazione di protocollo è totalmente centralizzato, ovvero le operazioni di registrazioni di protocollo in arrivo, in partenza e interne sono effettuate dal solo </text:span><text:span text:style-name="T76">Protocollo Centrale</text:span><text:span text:style-name="T6"> </text:span><text:span text:style-name="T4">che detiene l’unica stazione di protocollazione</text:span></text:p>
          </table:table-cell>
          <table:table-cell table:style-name="Tabella3.A3" office:value-type="string">
            <text:p text:style-name="P34"><text:span text:style-name="T32">) </text:span><text:span text:style-name="T4">Il </text:span><text:span text:style-name="T76">Protocollo Centrale</text:span><text:span text:style-name="T6"> </text:span><text:span text:style-name="T4">effettua le registrazioni di protocollo in arrivo, mentre le registrazioni dei documenti in partenza o interni sono demandate alle UOR abilitate mediante stazioni di protocollazione decentralizzate</text:span></text:p>
          </table:table-cell>
          <table:table-cell table:style-name="Tabella3.C3" office:value-type="string">
            <text:p text:style-name="P27"><text:span text:style-name="T44">) </text:span>Le operazioni di registrazione di protocollo in arrivo, in partenza e interne sono distribuite alle UOR abilitate mediante stazioni di protocollazione decentralizzate.</text:p>
            <text:p text:style-name="P17"/>
            <text:p text:style-name="P9"/>
          </table:table-cell>
        </table:table-row>
      </table:table>
      <text:p text:style-name="P17"/>
      <text:p text:style-name="P17"/>
      <text:p text:style-name="P17"/>
      <text:p text:style-name="P1"><text:span text:style-name="T16">3</text:span><text:span text:style-name="T17"> IL DOCUMENTO</text:span></text:p>
      <text:p text:style-name="P12"/>
      <text:p text:style-name="P12"/>
      <text:p text:style-name="P108"><text:span text:style-name="T7">3.1<text:tab/></text:span><text:span text:style-name="T20">DOCUMENTO AMMINISTRATIVO</text:span></text:p>
      <text:p text:style-name="P113"/>
      <text:p text:style-name="P112">Per documento amministrativo s’intende ogni rappresentazione grafica, fotocinematografica, informatica o di qualsiasi altra specie del contenuto di atti, fatti cose giuridicamente rilevanti, anche interni, prodotti e acquisiti ai fini dell’attività amministrativa, così come prevede l’art. 22, comma 2 della l. n. 241/1990.</text:p>
      <text:p text:style-name="P111"><text:span text:style-name="T4">Un documento amministrativo è dunque una rappresentazione, comunque formata, del contenuto di atti, anche interni, delle pubbliche amministrazioni o, comunque, utilizzati ai fini dell’attività amministrativa, così come prevede l’art. 1 del D.P.R. 445/2000.</text:span></text:p>
      <text:p text:style-name="P27"/>
      <text:p text:style-name="P27"/>
      <text:p text:style-name="P108"><text:span text:style-name="T7">3.2<text:tab/></text:span><text:span text:style-name="T20">DOCUMENTO CARTACEO</text:span></text:p>
      <text:p text:style-name="P115"/>
      <text:p text:style-name="P112">Per documento cartaceo s’intende tutta la documentazione prodotta con strumenti analogici (ad esempio, una lettera scritta a mano o a macchina) o con strumenti informatici (ad esempio, una <text:soft-page-break/>lettera prodotta tramite sistema di videoscrittura) e stampati. In quest’ultimo caso come originale si considera quello cartaceo stampato e, di norma, sottoscritto con firma autografa. Per originale si intende la stesura definitiva del documento, perfetto nei suoi elementi sostanziali e formali. Di uno stesso documento possono esistere più esemplari originali. Per minuta si intende l’esemplare del documento che viene trattenuto nell’archivio del soggetto che l’ha spedito.</text:p>
      <text:p text:style-name="P27"/>
      <text:p text:style-name="P108"><text:span text:style-name="T7">3.3<text:tab/></text:span><text:span text:style-name="T20">DOCUMENTO INFORMATICO</text:span></text:p>
      <text:p text:style-name="P23"/>
      <text:p text:style-name="P112">Per documento informatico s’intende la rappresentazione o l’insieme dei dati formati, acquisiti o convertiti in formato digitale dalle pubbliche amministrazioni per scopi e motivi pertinenti alla loro attività istituzionale.</text:p>
      <text:p text:style-name="P111"><text:span text:style-name="T4">Il documento informatico, sottoscritto con firma digitale, soddisfa il requisito legale della forma scritta ed ha rilevanza probatoria se conforme alle regole tecniche previste dalla normativa vigente (art. 20, comma 1 del D. lgs 82/2005).</text:span></text:p>
      <text:p text:style-name="P111"><text:span text:style-name="T4">L’utilizzo del dispositivo di firma si presume riconducibile al titolare, salvo che ne sia data prova contraria (art. 21, comma 2 del D. lgs 82/2005) o che la firma si basi su un certificato elettronico revocato, scaduto o sospeso.</text:span></text:p>
      <text:p text:style-name="P111"><text:span text:style-name="T4">Il valore probatorio e l’attendibilità dei documenti informatici privi di firma digitale o con firma non valida saranno liberamente valutabili dal destinatario, restando inteso che ai sensi della normativa vigente tali documenti sono assimilabili a documenti privi di sottoscrizione autografa (art. 21, comma 3 del D. lgs 82/2005).</text:span></text:p>
      <text:p text:style-name="P27"/>
      <text:p text:style-name="P27"/>
      <text:p text:style-name="P108"><text:span text:style-name="T7">3.4<text:tab/></text:span><text:span text:style-name="T20">DISTINZIONE DEI DOCUMENTI IN BASE ALLO STATO DI TRASMISSIONE</text:span></text:p>
      <text:p text:style-name="P23"/>
      <text:p text:style-name="P112">In generale i documenti si distinguono in base allo stato di trasmissione in:</text:p>
      <text:p text:style-name="P34"><text:span text:style-name="T6">Documenti in entrata/arrivo:</text:span></text:p>
      <text:p text:style-name="P27">s’intendono i documenti pervenuti o comunque acquisiti dall’Amministrazione comunale nell’esercizio delle proprie funzioni.</text:p>
      <text:p text:style-name="P34"><text:span text:style-name="T6">Documenti in uscita/partenza:</text:span></text:p>
      <text:p text:style-name="P27">s’intendono i documenti prodotti dall’Amministrazione comunale nell’esercizio delle proprie funzioni e inviati a soggetti pubblici e privati esterni all’Amministrazione.</text:p>
      <text:p text:style-name="P34"><text:span text:style-name="T6">Documenti interni:</text:span></text:p>
      <text:p text:style-name="P27">s’intendono i documenti amministrativi prodotti nell’ambito della medesima AOO. Questi si distinguono in:</text:p>
      <text:p text:style-name="P27">- documenti di preminente carattere informativo;</text:p>
      <text:p text:style-name="P27">- documenti di preminente carattere giuridico-probatorio</text:p>
      <text:p text:style-name="P22"/>
      <text:p text:style-name="P22"/>
      <text:p text:style-name="P22"/>
      <text:p text:style-name="P1"><text:span text:style-name="T16">4</text:span><text:span text:style-name="T17"> IL REGISTRO DI PROTOCOLLO</text:span></text:p>
      <text:p text:style-name="P17"/>
      <text:p text:style-name="P17"/>
      <text:p text:style-name="P108"><text:span text:style-name="T7">4.1<text:tab/></text:span><text:span text:style-name="T20">REGISTRO DI PROTOCOLLO</text:span></text:p>
      <text:p text:style-name="P23"/>
      <text:p text:style-name="P111"><text:span text:style-name="T4">Giuridicamente il registro di protocollo è un atto pubblico di fede privilegiata (</text:span><text:span text:style-name="T29">ex </text:span><text:span text:style-name="T4">Consiglio di Stato, 1993, I, 838) chiamato a certificare l’effettiva ricezione e l’effettiva spedizione di un </text:span><text:soft-page-break/><text:span text:style-name="T4">documento ad una certa data, indipendentemente dalla veridicità o autenticità del documento stesso. Il registro è idoneo a produrre effetti giuridici a favore o a danno di terzi e dell’Amministrazione comunale.</text:span></text:p>
      <text:p text:style-name="P111"><text:span text:style-name="T4">La numerazione delle registrazioni di protocollo all’interno dell’AOO è unica, progressiva, composta da almeno sette cifre numeriche e corrisponde all’anno solare (art. 57 del D.P.R. 445/2000).</text:span></text:p>
      <text:p text:style-name="P111"><text:span text:style-name="T4">La normativa vigente prescrive che il sistema informatico debba consentire la produzione del registro di protocollo, ovvero dell’elenco delle informazioni inserite con le operazioni di registrazione di protocollo nell’arco di uno stesso giorno (art. 53, comma 2 del D.P.R. 445/2000).</text:span></text:p>
      <text:p text:style-name="P111"><text:span text:style-name="T4">La produzione del registro giornaliero di protocollo avviene su supporto informatico (su file). Annualmente il Responsabile del </text:span><text:span text:style-name="T6">Servizio </text:span><text:span text:style-name="T4">provvede alla stampa del registro annuale di protocollo su carta o provvede a riversare in un’unica soluzione le registrazioni del protocollo informatico dell’anno precedente su supporti di memorizzazione non riscrivibili e a inviarne, con proprio provvedimento, rispettivamente una copia al responsabile dei sistemi informativi e uno alla Tesoreria, accertandosi che tali copie vengano conservate in luoghi idonei. Con cadenza quinquennale il Responsabile del </text:span><text:span text:style-name="T6">Servizio </text:span><text:span text:style-name="T4">“in relazione all’evoluzione delle conoscenze scientifiche e tecnologiche” provvede alla “riproduzione delle informazioni del protocollo informatico su nuovi supporti informatici (art. 62, comma 4 del D.P.R. 445/2000).</text:span></text:p>
      <text:p text:style-name="P34"><text:span text:style-name="T21">Fermo restando l’obbligo della stampa o del riversamento annuale su supporti di memorizzazione non riscrivibili del registro di protocollo, ciascuna amministrazione decide in merito alle modalità di conservazione dei supporti di memorizzazione eventualmente prodotti.</text:span></text:p>
      <text:p text:style-name="P8"/>
      <text:p text:style-name="P32"/>
      <text:p text:style-name="P108"><text:span text:style-name="T7">4.2<text:tab/></text:span><text:span text:style-name="T20">REGISTRO DI PROTOCOLLO DI EMERGENZA</text:span></text:p>
      <text:p text:style-name="P23"/>
      <text:p text:style-name="P111"><text:span text:style-name="T4">Ogni qualvolta non sia possibile utilizzare il protocollo informatico, il responsabile del </text:span><text:span text:style-name="T6">Servizio </text:span><text:span text:style-name="T4">può autorizzare lo svolgimento delle operazioni di registrazione di protocollo sul registro di emergenza. Si tratta di un registro omologo a quello di protocollo, sul quale vengono riportate le stesse informazioni. Ogni documento è individuato dal numero assegnato dal registro di emergenza. Sul </text:span><text:span text:style-name="T29">Registro di emergenza </text:span><text:span text:style-name="T4">devono essere riportate, a cura del responsabile del </text:span><text:span text:style-name="T6">Servizio </text:span><text:span text:style-name="T4">(art. 63, comma 1 del D.P.R. 445/2000):</text:span></text:p>
      <text:list xml:id="list1603771617984567676" text:style-name="WW8Num4">
        <text:list-item>
          <text:p text:style-name="P74">la causa;</text:p>
        </text:list-item>
        <text:list-item>
          <text:p text:style-name="P74">la data e l’ora di inizio dell’interruzione;</text:p>
        </text:list-item>
        <text:list-item>
          <text:p text:style-name="P74">la data e l’ora del ripristino della piena funzionalità del sistema.</text:p>
        </text:list-item>
      </text:list>
      <text:p text:style-name="P111"><text:span text:style-name="T4">La procedura di attivazione del Registro di emergenza consiste nell’utilizzare il software </text:span><text:span text:style-name="T29">del protocollo informatico </text:span><text:span text:style-name="T4">su computer </text:span><text:span text:style-name="T29">stand alone</text:span><text:span text:style-name="T4">, cioè non collegati alla rete, identificato dal responsabile del </text:span><text:span text:style-name="T6">Servizio</text:span><text:span text:style-name="T4">. Il registro di emergenza si rinnova ogni anno solare e, pertanto, inizia il 1° gennaio e termina il 31 dicembre di ogni anno. Qualora nel corso di un anno non si sia fatto ricorso al registro di emergenza, il responsabile del </text:span><text:span text:style-name="T6">Servizio </text:span><text:span text:style-name="T4">deve annotarne anche il mancato uso.</text:span></text:p>
      <text:p text:style-name="P34"><text:span text:style-name="T4">Una volta ripristinata la piena funzionalità del sistema, il responsabile del </text:span><text:span text:style-name="T6">Servizio </text:span><text:span text:style-name="T4">provvede alla chiusura del registro di emergenza, annotando il numero delle registrazioni effettuate, la data e l’ora di chiusura. Egli provvede poi, senza indugio, alla connessione dei registri di emergenza con il protocollo unico, inserendo le registrazioni effettuate. Verificato lo “scarico” delle registrazioni, autorizza il ripristino del protocollo unico.</text:span></text:p>
      <text:p text:style-name="P111"><text:span text:style-name="T4">Il registro di emergenza viene sostanzialmente a configurarsi come un repertorio del protocollo unico: ad ogni registrazione recuperata dal registro di emergenza sarà attribuito un nuovo numero di protocollo, seguendo senza soluzioni di continuità la numerazione del protocollo unico raggiunta al </text:span><text:soft-page-break/><text:span text:style-name="T4">momento dell’interruzione del servizio. A tale registrazione sarà associato anche il numero di protocollo e la data di registrazione del relativo protocollo di emergenza.</text:span></text:p>
      <text:p text:style-name="P111"><text:span text:style-name="T4">I documenti annotati nel registro di emergenza e trasferiti nel protocollo unico recheranno, pertanto, due numeri: uno del protocollo di emergenza e uno del protocollo unico. L’efficacia della registrazione è dunque garantita dal numero attribuito dal registro di emergenza e a quel numero deve farsi riferimento per l’avvio dei termini del procedimento amministrativo; l’efficienza, invece, verrà garantita dall’unicità della catena documentale e dalla normalizzazione dei dati gestionali, comprese la classificazione e la fascicolazione archivistica (art. 63, commi 4-5 del D.P.R. 445/2000).</text:span></text:p>
      <text:p text:style-name="P27"/>
      <text:p text:style-name="P27"/>
      <text:p text:style-name="P108"><text:span text:style-name="T7">4.3<text:tab/></text:span><text:span text:style-name="T20">LIVELLI DI ACCESSO INTERNO</text:span></text:p>
      <text:p text:style-name="P23"/>
      <text:p text:style-name="P112">L’accesso al sistema di protocollo informatico è consentito esclusivamente agli utenti abilitati, previa univoca identificazione e autenticazione. </text:p>
      <text:p text:style-name="P111"><text:span text:style-name="T4">La procedura del sistema di protocollo informatico deve rispondere pienamente ai requisiti minimi di sicurezza di cui all’art. 7 del D.P.C.M.31 ottobre 2000. Sono stabilite quattro possibilità di accesso interno al sistema di protocollo:</text:span></text:p>
      <text:p text:style-name="P69"><text:span text:style-name="T4">a)<text:tab/></text:span><text:span text:style-name="T28">visibilità</text:span><text:span text:style-name="T4">:s’intende la possibilità per un utente abilitato di visualizzare una registrazione di protocollo, con l’esclusione dei documenti riservati</text:span></text:p>
      <text:p text:style-name="P69"><text:span text:style-name="T4">b)<text:tab/></text:span><text:span text:style-name="T28">inserimento</text:span><text:span text:style-name="T4">: s’intende la possibilità per un utente abilitato d’inserire i dati e provvedere a una registrazione di protocollo</text:span></text:p>
      <text:p text:style-name="P69"><text:span text:style-name="T4">c)<text:tab/></text:span><text:span text:style-name="T28">modifica</text:span><text:span text:style-name="T4">: s’intende la possibilità per un utente abilitato di modificare i dati gestionali di una registrazione di protocollo, con l’esclusione dei dati obbligatori</text:span></text:p>
      <text:p text:style-name="P69"><text:span text:style-name="T4">d)<text:tab/></text:span><text:span text:style-name="T28">annullamento</text:span><text:span text:style-name="T4">: s’intende la possibilità per un utente abilitato (specificatamente il responsabile del protocollo informatico) di annullare una registrazione di protocollo. Si può procedere anche ad un “annullamento parziale” dei dati obbligatori non modificabili di una registrazione</text:span></text:p>
      <text:p text:style-name="P27"/>
      <text:p text:style-name="P87">4.3.1 Utente interno abilitato alla consultazione</text:p>
      <text:p text:style-name="P89">Gli utenti interni (personale dipendente a tempo indeterminato e/o a convenzione) sono abilitati ad accedere al sistema informativo limitatamente ai documenti di rispettiva competenza e con le restrizioni formalmente indicate dal RPA, compresi fra un livello massimo (tutti i documenti della stessa UOR) e minimo (esclusivamente quelli trattati dal singolo addetto).</text:p>
      <text:p text:style-name="P86"><text:span text:style-name="T4">In tal senso il RPA deve anche indicare al responsabile del </text:span><text:span text:style-name="T6">Servizio</text:span><text:span text:style-name="T4">, per ciascun utente (addetto), il livello di accesso in modifica (inserimento dati) e in consultazione.</text:span></text:p>
      <text:p text:style-name="P22"/>
      <text:p text:style-name="P22"/>
      <text:p text:style-name="P22"/>
      <text:p text:style-name="P18">5 REGISTRAZIONE DEI DOCUMENTI</text:p>
      <text:p text:style-name="P17"/>
      <text:p text:style-name="P17"/>
      <text:p text:style-name="P108"><text:span text:style-name="T7">5.1<text:tab/></text:span><text:span text:style-name="T20">REGISTRAZIONE DI PROTOCOLLO E ALTRE FORME DI REGISTRAZIONE</text:span></text:p>
      <text:p text:style-name="P23"/>
      <text:p text:style-name="P112">Tutti i documenti, per poter essere gestiti all’interno del sistema di gestione documentaria, devono essere registrati. Sono previsti due tipi di registrazione, aventi entrambe validità giuridico-probatoria:</text:p>
      <text:list xml:id="list1799831719293620325" text:style-name="WW8Num5">
        <text:list-item>
          <text:p text:style-name="P75"><text:soft-page-break/>la registrazione di protocollo</text:p>
        </text:list-item>
        <text:list-item>
          <text:p text:style-name="P65"><text:span text:style-name="T4">tutte le altre forme di registrazione previste dall’art. 53, comma 5 del D.P.R. 445/2000, ritenute alternative alla registrazione di protocollo.</text:span></text:p>
        </text:list-item>
      </text:list>
      <text:p text:style-name="P111"><text:span text:style-name="T32">Per i comuni che adottino funzionalità di gestione documentaria superiori al nucleo minimo di protocollo</text:span></text:p>
      <text:p text:style-name="P34"><text:span text:style-name="T21">Alcuni software di gestione documentaria prevedono la funzione di registrazione dei “documenti non protocollati”. Tale forma di registrazione semplificata ha valore gestionale e permette di trattare all’interno del sistema documentario tipologie documentarie altrimenti non attestabili (ad esempio memorie informali, documenti preparatori ecc.). Qualora il software utilizzato lo consenta, dovrà essere prevista in questo capitolo la descrizione delle operazioni di registrazione dei “documenti non protocollati”.</text:span></text:p>
      <text:p text:style-name="P8"/>
      <text:p text:style-name="P32"/>
      <text:p text:style-name="P108"><text:span text:style-name="T7">5.2<text:tab/></text:span><text:span text:style-name="T20">REGISTRAZIONE DI PROTOCOLLO</text:span></text:p>
      <text:p text:style-name="P23"/>
      <text:p text:style-name="P112">La registrazione di protocollo è la memorizzazione delle informazioni relative al contenuto, alla forma, al mittente/destinatario e alla modalità di trasmissione di un documento. Tale operazione serve a identificare in modo univoco un documento ricevuto, spedito o prodotto all’interno di un complesso documentario, a prescindere dal supporto sul quale è formato, individuandone data, forma e provenienza/destinazione. La registrazione di protocollo è un atto pubblico di fede privilegiata (cfr. § 4.1).</text:p>
      <text:p text:style-name="P27"/>
      <text:p text:style-name="P87">5.2.1 Elementi della registrazione di protocollo</text:p>
      <text:p text:style-name="P89">La registrazione di protocollo è costituita da elementi obbligatori, alcuni dei quali solo se disponibili. Alcuni elementi della registrazione sono modificabili, altri non modificabili.</text:p>
      <text:p text:style-name="P86"><text:span text:style-name="T20">Elementi obbligatori</text:span><text:span text:style-name="T24">.</text:span></text:p>
      <text:list xml:id="list2177630684336820212" text:style-name="WW8Num45">
        <text:list-item>
          <text:p text:style-name="P128"><text:span text:style-name="T24">Numero di protocollo </text:span><text:span text:style-name="T34">(art. 53, comma 1/a del D.P.R. 445/2000) </text:span><text:span text:style-name="T24">non modificabile</text:span></text:p>
        </text:list-item>
        <text:list-item>
          <text:p text:style-name="P128"><text:span text:style-name="T24">Data di registrazione </text:span><text:span text:style-name="T34">(art. 53, comma 1/b del D.P.R. 445/2000) </text:span><text:span text:style-name="T24">non modificabile</text:span></text:p>
        </text:list-item>
        <text:list-item>
          <text:p text:style-name="P128"><text:span text:style-name="T24">Mittente (per i documenti ricevuti) o destinatario (per quelli spediti) </text:span><text:span text:style-name="T34">(art. 53, comma 1/c del D.P.R. 445/2000) </text:span><text:span text:style-name="T24">non modificabile</text:span></text:p>
        </text:list-item>
        <text:list-item>
          <text:p text:style-name="P128"><text:span text:style-name="T24">Oggetto </text:span><text:span text:style-name="T34">(art. 53, comma 1/d del D.P.R. 445/2000) </text:span><text:span text:style-name="T24">non modificabile</text:span></text:p>
        </text:list-item>
        <text:list-item>
          <text:p text:style-name="P139">Numero degli allegati non modificabile</text:p>
        </text:list-item>
        <text:list-item>
          <text:p text:style-name="P139">Descrizione degli allegati non modificabile</text:p>
        </text:list-item>
        <text:list-item>
          <text:p text:style-name="P139">Classificazione archivistica modificabile</text:p>
        </text:list-item>
        <text:list-item>
          <text:p text:style-name="P139">Assegnatario per competenza modificabile</text:p>
        </text:list-item>
      </text:list>
      <text:p text:style-name="P86"><text:span text:style-name="T20">Elementi obbligatori, se disponibili</text:span></text:p>
      <text:p text:style-name="P138"><text:span text:style-name="T24">●<text:tab/>Data del documento ricevuto </text:span><text:span text:style-name="T34">(art. 53, comma 1/e del D.P.R. 445/2000) </text:span><text:span text:style-name="T24">modificabile</text:span></text:p>
      <text:list xml:id="list4719905697554799876" text:style-name="WW8Num20">
        <text:list-item>
          <text:p text:style-name="P129"><text:span text:style-name="T24">Numero di protocollo del documento ricevuto </text:span><text:span text:style-name="T34">(art. 53, comma 1/e del D.P.R. 445/2000) </text:span><text:span text:style-name="T24">modificabile</text:span></text:p>
        </text:list-item>
        <text:list-item>
          <text:p text:style-name="P129"><text:span text:style-name="T24">Impronta del documento informatico </text:span><text:span text:style-name="T34">(art. 53, comma 1/f del D.P.R. 445/2000) </text:span><text:span text:style-name="T24">non modificabile</text:span></text:p>
        </text:list-item>
        <text:list-item>
          <text:p text:style-name="P140">Firmatario del documento modificabile</text:p>
        </text:list-item>
        <text:list-item>
          <text:p text:style-name="P129"><text:span text:style-name="T24">Collegamento a documenti precedenti e susseguenti modificabile</text:span></text:p>
        </text:list-item>
        <text:list-item>
          <text:p text:style-name="P140">Mezzo di ricezione o spedizione modificabile</text:p>
        </text:list-item>
        <text:list-item>
          <text:p text:style-name="P140">Ufficio mittente Modificabile</text:p>
        </text:list-item>
      </text:list>
      <text:p text:style-name="P153">Per i criteri d’inserimento degli elementi della registrazione di protocollo si rimanda a quanto descritto nelle “Linee guida per l’inserimento e l’aggiornamento dei dati nel protocollo informatico e per la compilazione della banca/he dati anagrafica/he” riportate in allegato al presente Manuale (allegato n. 5).</text:p>
      <text:p text:style-name="P27"/>
      <text:p text:style-name="P27"/>
      <text:p text:style-name="P108"><text:span text:style-name="T7">5.3<text:tab/></text:span><text:span text:style-name="T20">SEGNATURA (TIMBRO) DI PROTOCOLLO</text:span></text:p>
      <text:p text:style-name="P23"><text:soft-page-break/></text:p>
      <text:p text:style-name="P112">La segnatura di protocollo è l’apposizione (mediante timbro) o l’associazione (nel caso di documenti informatici) all’originale del documento, in forma permanente non modificabile, delle informazioni riguardanti il documento stesso. Essa consente d’individuare ciascun documento in modo inequivocabile.</text:p>
      <text:p text:style-name="P111"><text:span text:style-name="T4">Questa operazione è effettuata contestualmente all’operazione di registrazione di protocollo (art. 55, comma 2 del D.P.R. 445/2000). L’art. 55 del comma 1 del D.P.R. 445/2000 individua quali elementi obbligatori minimi della segnatura di protocollo:</text:span></text:p>
      <text:p text:style-name="P27">a) l’identificazione dell’AOO</text:p>
      <text:p text:style-name="P27">b) il numero progressivo di protocollo</text:p>
      <text:p text:style-name="P27">c) la data di protocollo</text:p>
      <text:p text:style-name="P34"><text:span text:style-name="T4">Oltre a questi elementi obbligatori, la segnatura contiene altri elementi che hanno lo scopo di associare al documento elementi di natura gestionale connessi al trattamento dei procedimenti amministrativi (</text:span><text:span text:style-name="T29">workflow management</text:span><text:span text:style-name="T4">) e alla gestione archivistica, ed in particolare:</text:span></text:p>
      <text:p text:style-name="P27">d) classificazione</text:p>
      <text:p text:style-name="P27">e) fascicolo</text:p>
      <text:p text:style-name="P27">f) indicazione della UOR destinataria del documento per competenza</text:p>
      <text:p text:style-name="P27">g) indicazione del RPA assegnatario del documento</text:p>
      <text:p text:style-name="P27">h) indicazione dei destinatari delle copie per conoscenza.</text:p>
      <text:p text:style-name="P27">Il timbro di protocollo ha le seguenti caratteristiche:</text:p>
      <text:p text:style-name="P34"><text:span text:style-name="T21">Ciascun Comune dovrà qui riportare un esempio del timbro di protocollo adottato. Nel timbro dovranno comparire almeno le informazioni relative a:</text:span></text:p>
      <text:list xml:id="list9190979076787984335" text:style-name="WW8Num8">
        <text:list-item>
          <text:p text:style-name="P66"><text:span text:style-name="T21">denominazione dell’Amministrazione e dell’AOO (se non coincidente con l’Amministrazione)</text:span></text:p>
        </text:list-item>
        <text:list-item>
          <text:p text:style-name="P76">numero di registrazione protocollo</text:p>
        </text:list-item>
        <text:list-item>
          <text:p text:style-name="P76">giorno, mese, anno della registrazione di protocollo (nella forma gg/mm/aaaa)</text:p>
        </text:list-item>
        <text:list-item>
          <text:p text:style-name="P76">indice di classificazione (nella forma Titolo, classe, fascicolo)</text:p>
        </text:list-item>
        <text:list-item>
          <text:p text:style-name="P76">UOR destinataria</text:p>
        </text:list-item>
        <text:list-item>
          <text:p text:style-name="P76">RPA assegnatario</text:p>
        </text:list-item>
      </text:list>
      <text:p text:style-name="P114"/>
      <text:p text:style-name="P112">Alcune informazioni possono essere inserite contestualmente all’operazione di protocollazione (quelle indicate come obbligatorie), mentre altre (di natura gestionale) devono essere inserite successivamente, se disponibili. La sequenza di completamento della segnatura viene indicata di seguito.</text:p>
      <text:p text:style-name="P111"><text:span text:style-name="T4">Il personale del </text:span><text:span text:style-name="T6">Protocollo Centrale </text:span><text:span text:style-name="T4">o delle UOP abilitate riporta sul timbro il numero e la data della registrazione di protocollo, le informazioni di assegnazione (UOR, destinatari in CC) e le informazioni di classificazione (Titolo e classe). Il responsabile della UOR prosegue indicando il RPA assegnatario del documento. Il RPA riporta infine sul timbro gli estremi del fascicolo (anno e codice fascicolo) (cfr. § 8.3.2).</text:span></text:p>
      <text:p text:style-name="P111"><text:span text:style-name="T4">Il timbro di protocollo viene posto solo sui documenti cartacei in arrivo sul </text:span><text:span text:style-name="T29">recto </text:span><text:span text:style-name="T4">(sulla prima facciata) del primo foglio. Su ciascun allegato viene riportato solo il numero di protocollo tramite apposito timbro.</text:span></text:p>
      <text:p text:style-name="P111"><text:span text:style-name="T4">Sui documenti in partenza e i documenti interni non va apposto alcun timbro. Gli elementi della segnatura sono riportati sul documento direttamente dal RPA che ne ha curato, di norma, la redazione (cfr. § 6.2.1).</text:span></text:p>
      <text:p text:style-name="P34"><text:span text:style-name="T4">Per quanto riguarda i documenti informatici, il software assegna automaticamente la segnatura, riportando gli stessi elementi presenti nella segnatura del documento cartaceo.</text:span></text:p>
      <text:p text:style-name="P27"/>
      <text:p text:style-name="P27"/>
      <text:p text:style-name="P27"><text:soft-page-break/></text:p>
      <text:p text:style-name="P27"/>
      <text:p text:style-name="P27"/>
      <text:p text:style-name="P108"><text:span text:style-name="T7">5.4 <text:tab/></text:span><text:span text:style-name="T20">DOCUMENTI SOGGETTI A PROTOCOLLAZIONE</text:span></text:p>
      <text:p text:style-name="P23"/>
      <text:p text:style-name="P112">Sono soggetti a registrazione di protocollo i documenti acquisiti o prodotti dal Comune nell’esercizio delle proprie funzioni aventi valore ai fini dell’azione amministrativa. I documenti interni aventi preminente carattere giuridico-probatorio o costituenti comunque un elemento necessario al corretto svolgimento dell’attività amministrativa devono essere</text:p>
      <text:p text:style-name="P27">protocollati.</text:p>
      <text:p text:style-name="P27"/>
      <text:p text:style-name="P87">5.4.1 Documenti e altri materiali non soggetti alla registrazione di protocollo</text:p>
      <text:p text:style-name="P89">Secondo quanto prescrive il D.P.R. 445/2000 all’art. 53, comma 5, sono esclusi dalla registrazione di protocollo i seguenti documenti:</text:p>
      <text:list xml:id="list6523310184298919783" text:style-name="WW8Num31">
        <text:list-item>
          <text:p text:style-name="P141">le gazzette ufficiali;</text:p>
        </text:list-item>
        <text:list-item>
          <text:p text:style-name="P141">i bollettini ufficiali e i notiziari della pubblica amministrazione;</text:p>
        </text:list-item>
        <text:list-item>
          <text:p text:style-name="P130"><text:span text:style-name="T4">le note di ricezione di circolari e altre disposizioni (le note di ricezione sono le risposte da inviare all’amministrazione scrivente con le quali si comunica l’avvenuta ricezione delle circolari; solitamente sono allegate al documento stesso);</text:span></text:p>
        </text:list-item>
        <text:list-item>
          <text:p text:style-name="P141">i materiali statistici;</text:p>
        </text:list-item>
        <text:list-item>
          <text:p text:style-name="P141">i giornali, le riviste e i libri;</text:p>
        </text:list-item>
        <text:list-item>
          <text:p text:style-name="P130"><text:span text:style-name="T4">il materiale pubblicitario non richiesto (se la documentazione fa parte come allegato di un procedimento o della richiesta di iscrizione all’albo fornitori, deve essere trattata come allegato al documento);</text:span></text:p>
        </text:list-item>
        <text:list-item>
          <text:p text:style-name="P141">gli inviti a manifestazioni;</text:p>
        </text:list-item>
        <text:list-item>
          <text:p text:style-name="P130"><text:span text:style-name="T4">la documentazione già soggetta ad altre forme di registrazione da parte dell’Amministrazione comunale (cfr. § 5.10);</text:span></text:p>
        </text:list-item>
        <text:list-item>
          <text:p text:style-name="P130"><text:span text:style-name="T4">i documenti d’occasione (ringraziamenti, biglietti augurali, condoglianze, congratulazioni ecc.).</text:span></text:p>
        </text:list-item>
      </text:list>
      <text:p text:style-name="P86"><text:span text:style-name="T21">Ciascun Comune, nell’ambito della propria autonomia operativa, può decidere in merito alle tipologie documentarie da non sottoporre a registrazione di protocollo. Si riportano a titolo di esempio quelle più frequentemente escluse dalla registrazione di protocollo.</text:span></text:p>
      <text:p text:style-name="P86"><text:span text:style-name="T21">Documenti </text:span><text:span text:style-name="T23">in arrivo </text:span><text:span text:style-name="T21">non soggetti a protocollazione:</text:span></text:p>
      <text:list xml:id="list3867712116189264767" text:style-name="WW8Num2">
        <text:list-item>
          <text:p text:style-name="P148">bolle di accompagnamento;</text:p>
        </text:list-item>
        <text:list-item>
          <text:p text:style-name="P148">ricevute di ritorno delle raccomandate A.R.;</text:p>
        </text:list-item>
        <text:list-item>
          <text:p text:style-name="P148">avvisi di pagamento – comunicazioni di bonifici bancari;</text:p>
        </text:list-item>
        <text:list-item>
          <text:p text:style-name="P148">certificati medici, con e senza lettera di trasmissione;</text:p>
        </text:list-item>
        <text:list-item>
          <text:p text:style-name="P131"><text:span text:style-name="T29">giustificativi di assenza del personale, se rilevati con sistemi informatici (rilevatori presenze);</text:span></text:p>
        </text:list-item>
        <text:list-item>
          <text:p text:style-name="P148">restituzioni dei buoni mensa da parte dei ristoratori o ditte convenzionate;</text:p>
        </text:list-item>
        <text:list-item>
          <text:p text:style-name="P148">richiesta di rimborso spese e missioni di commissari interni ed esterni;</text:p>
        </text:list-item>
        <text:list-item>
          <text:p text:style-name="P148">richieste di ferie e di permesso orario;</text:p>
        </text:list-item>
        <text:list-item>
          <text:p text:style-name="P148">rimborsi di piccole spese;</text:p>
        </text:list-item>
        <text:list-item>
          <text:p text:style-name="P131"><text:span text:style-name="T29">certificazioni anagrafiche rilasciate direttamente al richiedente, le richieste e/o trasmissioni di certificati e tutta la corrispondenza dell’anagrafe, stato civile e leva diretta agli uffici comunali.</text:span></text:p>
        </text:list-item>
      </text:list>
      <text:p text:style-name="P86"><text:span text:style-name="T29">Documenti </text:span><text:span text:style-name="T32">in partenza </text:span><text:span text:style-name="T29">non soggetti a protocollazione:</text:span></text:p>
      <text:list xml:id="list7237621157382274513" text:style-name="WW8Num1">
        <text:list-item>
          <text:p text:style-name="P149"><text:soft-page-break/>assegnazione di buoni mensa ai dipendenti;</text:p>
        </text:list-item>
        <text:list-item>
          <text:p text:style-name="P149">cedolini-stipendio;</text:p>
        </text:list-item>
        <text:list-item>
          <text:p text:style-name="P132"><text:span text:style-name="T29">certificati di situazioni retributive e contributive del personale strutturato e non strutturato;</text:span></text:p>
        </text:list-item>
        <text:list-item>
          <text:p text:style-name="P149">certificazioni non meccanizzate;</text:p>
        </text:list-item>
        <text:list-item>
          <text:p text:style-name="P149">reports delle presenze.</text:p>
        </text:list-item>
      </text:list>
      <text:p text:style-name="P86"><text:span text:style-name="T29">Documenti </text:span><text:span text:style-name="T32">interni </text:span><text:span text:style-name="T29">non soggetti a protocollazione:</text:span></text:p>
      <text:list xml:id="list7227337161480592125" text:style-name="WW8Num23">
        <text:list-item>
          <text:p text:style-name="P133"><text:span text:style-name="T29">richieste di servizi (facchinaggio, fornitura di cancelleria, piccole manutenzioni, ecc.);</text:span></text:p>
        </text:list-item>
        <text:list-item>
          <text:p text:style-name="P150">richieste di sopralluoghi;</text:p>
        </text:list-item>
        <text:list-item>
          <text:p text:style-name="P150">altre richieste di routine formalizzate con modulistica interna.</text:p>
        </text:list-item>
      </text:list>
      <text:p text:style-name="P32"/>
      <text:p text:style-name="P32"/>
      <text:p text:style-name="P108"><text:span text:style-name="T7">5.5<text:tab/></text:span><text:span text:style-name="T20">ANNULLAMENTO O MODIFICA DI UNA REGISTRAZIONE DI PROTOCOLLO</text:span></text:p>
      <text:p text:style-name="P23"/>
      <text:p text:style-name="P111"><text:span text:style-name="T4">L’annullamento di una registrazione di protocollo è consentito solo per motivate e verificate ragioni. La richiesta di annullamento, contenente il numero di protocollo da annullare e la motivazione, va inoltrata in forma scritta (anche via e-mail) al Responsabile del </text:span><text:span text:style-name="T6">Servizio</text:span><text:span text:style-name="T4">. Il Responsabile inserisce nell’apposito campo il motivo dell’annullamento e il relativo provvedimento. Il sistema provvederà a registrare l’autore e la data della modifica. Sul documento viene apposta la dicitura “annullato”, in obliquo sul testo e in modo da far rimanere comunque leggibile il contenuto. Sul registro di protocollo accanto all’oggetto appare la dicitura “registrazione annullata” (art. 54 del D.P.R. 445/2000).</text:span></text:p>
      <text:p text:style-name="P111"><text:span text:style-name="T4">Il Responsabile, sempre su richiesta motivata, ha inoltre la possibilità di procedere a un “annullamento parziale” della registrazione, che consiste nella modifica di uno o più elementi obbligatori definiti “non modificabili” (cfr. § 5.2.1), quali ad esempio ad esempio l’oggetto, il destinatario e il mittente. In questo caso sul registro di protocollo appaiono solo le modifiche apportate, mentre nel profilo del documento si tiene traccia della data, dell’autore e dei dati precedenti alla modifica (che vengono barrati e scritti in rosso).</text:span></text:p>
      <text:p text:style-name="P112"/>
      <text:p text:style-name="P112"/>
      <text:p text:style-name="P108"><text:span text:style-name="T7">5.6<text:tab/></text:span><text:span text:style-name="T20">REGISTRAZIONI DI PROTOCOLLO DIFFERITE</text:span></text:p>
      <text:p text:style-name="P23"/>
      <text:p text:style-name="P111"><text:span text:style-name="T4">Qualora il </text:span><text:span text:style-name="T6">Protocollo centrale </text:span><text:span text:style-name="T29">o le UOP abilitate </text:span><text:span text:style-name="T4">si trovino nell’impossibilità di procedere entro il giorno della loro ricezione alla registrazione dei documenti pervenuti e qualora ciò potesse pregiudicare un diritto di terzi, il Responsabile del </text:span><text:span text:style-name="T6">Servizio </text:span><text:span text:style-name="T4">può autorizzare, con un provvedimento scritto, il differimento dei termini di registrazione. Con tale provvedimento si individuano i documenti da ammettere alla registrazione differita, le cause e il termine entro il quale la registrazione deve essere comunque effettuata. Questo si può verificare, ad esempio, nel caso di un consistente numero di domande di partecipazione a un concorso in scadenza o a una gara di appalto.</text:span></text:p>
      <text:p text:style-name="P27"/>
      <text:p text:style-name="P27"/>
      <text:p text:style-name="P108"><text:span text:style-name="T7">5.7<text:tab/></text:span><text:span text:style-name="T20">REGISTRAZIONE CON DIFFERIMENTO DEI TERMINI DI VISIBILITÀ</text:span></text:p>
      <text:p text:style-name="P86"><text:span text:style-name="T20">(RISERVATEZZA TEMPORANEA DELLE REGISTRAZIONI DI PROTOCOLLO</text:span><text:span text:style-name="T7">)</text:span></text:p>
      <text:p text:style-name="P12"/>
      <text:p text:style-name="P112">Per i procedimenti amministrativi o gli affari per i quali si renda necessaria la riservatezza temporanea delle informazioni contenute nelle registrazioni di protocollo (ad esempio in occasione di gare e appalti, concorsi ecc.) è prevista la possibilità di differimento della libera visione delle <text:soft-page-break/>registrazioni di protocollo. L’Utente protocollatore deve indicare contestualmente alla registrazione di protocollo anche i termini entro i quali decadono le limitazioni alla visualizzazione.</text:p>
      <text:p text:style-name="P108"><text:span text:style-name="T7">5.8<text:tab/></text:span><text:span text:style-name="T20">REGISTRAZIONE DI PROTOCOLLO RISERVATA</text:span></text:p>
      <text:p text:style-name="P23"/>
      <text:p text:style-name="P112">Alcuni documenti contengono informazioni di natura particolare che devono essere trattate in forma riservata e che prevedono, quindi, anche un accesso controllato alla corrispondente registrazione di protocollo.</text:p>
      <text:p text:style-name="P111"><text:span text:style-name="T4">Si tratta in primo luogo di documenti inerenti la sfera privata delle persone, che riportano dati sensibili ai sensi della normativa vigente in materia di privacy. A questi vanno aggiunti i documenti la cui pubblicità possa recare danno a terzi o al buon andamento dell’attività amministrativa.</text:span></text:p>
      <text:p text:style-name="P111"><text:span text:style-name="T4">Le tipologie di documenti che vanno sottoposti a registrazione di procollo riservato sono individuate dal Responsabile del </text:span><text:span text:style-name="T6">Servizio </text:span><text:span text:style-name="T4">in collaborazione con il Segretario generale del Comune. Le registrazioni di protocollo riservate rappresentano una selezione del protocollo generale. I documenti vengono infatti registrati sul protocollo generale, in modo da garantire la sequenza dei numeri di protocollo, ma la visione delle registrazioni viene limitata a particolari soggetti e per periodi definiti di tempo.</text:span></text:p>
      <text:p text:style-name="P27"/>
      <text:p text:style-name="P27"/>
      <text:p text:style-name="P108"><text:span text:style-name="T7">5.9<text:tab/></text:span><text:span text:style-name="T20">OPERAZIONI PARTICOLARI DI REGISTRAZIONE DI PROTOCOLLO</text:span></text:p>
      <text:p text:style-name="P23"/>
      <text:p text:style-name="P87">5.9.1 Registrazioni di documenti relativi a gare d’appalto e concorsi</text:p>
      <text:p text:style-name="P89">La registrazione deve essere effettuata sulla base degli elementi rilevabili sulla busta o involto (tali elementi sono specificati nei relativi bandi di gara o di concorso). Chi procede alla segnatura appone il timbro sulla busta o sull’involto chiusi (in nessun caso deve procedere all’apertura), riportando anche l’ora di consegna della busta o involto, e la propria firma.</text:p>
      <text:p text:style-name="P86"><text:span text:style-name="T4">Quando sono scaduti i termini di consegna della documentazione di gara o di concorso, il personale del </text:span><text:span text:style-name="T6">Protocollo Centrale </text:span><text:span text:style-name="T4">provvede a redigere un verbale in cui elenca le ditte che hanno partecipato e i numeri di protocollo assegnati alle diverse buste. Il verbale viene in seguito allegato al decreto di aggiudicazione.</text:span></text:p>
      <text:p text:style-name="P86"><text:span text:style-name="T4">Una volta che si sia proceduto all’apertura delle buste si dovranno riportare i dati relativi alla segnatura di protocollo, riportata sulla busta, sulla domanda di partecipazione alla gara o al concorso e sugli allegati eventualmente presenti (cfr. § 5.3).</text:span></text:p>
      <text:p text:style-name="P86"><text:span text:style-name="T4">Per evitare ritardi e garantire una più efficiente gestione delle procedure relative allo svolgimento delle gare, i vari settori ed uffici provvedono a comunicare al </text:span><text:span text:style-name="T6">Servizio </text:span><text:span text:style-name="T4">l’indizione e la scadenza di gare e concorsi.</text:span></text:p>
      <text:p text:style-name="P27"/>
      <text:p text:style-name="P87">5.9.2 Rilascio di ricevuta di un documento in arrivo</text:p>
      <text:p text:style-name="P86"><text:span text:style-name="T4">Qualora un documento sia consegnato personalmente dal mittente, il personale del </text:span><text:span text:style-name="T6">Protocollo Centrale </text:span><text:span text:style-name="T4">o delle altre UOP eventualmente abilitate (cfr. § 2.3) è tenuto, nel caso di gare d’appalto o concorsi, o comunque quando ne venga fatta esplicita richiesta, a rilasciare una ricevuta attestante l’avvenuta ricezione. Il rilascio della ricevuta può avvenire nei modi seguenti:</text:span></text:p>
      <text:list xml:id="list4752831995426505659" text:style-name="WW8Num30">
        <text:list-item>
          <text:p text:style-name="P134"><text:span text:style-name="T4">fotocopia della busta protocollata, che riporta anche l’ora di consegna e la firma dell’Utente protocollatore che ha effettuato la registrazione;</text:span></text:p>
        </text:list-item>
        <text:list-item>
          <text:p text:style-name="P142">ricevuta dell’avvenuta protocollazione stampata dal sistema informatico.</text:p>
        </text:list-item>
      </text:list>
      <text:p text:style-name="P86"><text:span text:style-name="T4">Nel caso di temporaneo ed eccezionale carico di lavoro (ad esempio la consistente registrazione di domande di partecipazione a gare d’appalto nel giorno della scadenza del </text:span><text:soft-page-break/><text:span text:style-name="T4">bando) il personale del </text:span><text:span text:style-name="T6">Protocollo Centrale</text:span><text:span text:style-name="T4">, o delle UOP abilitate, rilascia la ricevuta sul modulo, riportato in allegato al presente Manuale, recante il nome del mittente, la data e l’ora della ricezione e la firma dell’Utente protocollatore che ne trattiene copia;</text:span></text:p>
      <text:p text:style-name="P27"/>
      <text:p text:style-name="P87">5.9.3 Lettere anonime</text:p>
      <text:p text:style-name="P89">Le lettere anonime sono soggette a registrazione di protocollo. Qualora lo si ritenga opportuno, si prevede l’utilizzo del protocollo riservato (cfr. §§ 5.8-5.9). Nel campo mittente s’indicherà la dicitura “anonimo”.</text:p>
      <text:p text:style-name="P27"/>
      <text:p text:style-name="P87">5.9.4 Lettere prive di firma o con firma illegibile.</text:p>
      <text:p text:style-name="P89">Le lettere prive di firma o con firma illeggibile sono soggette a registrazione di protocollo. E’ demandata alla UOR destinataria o al RPA assegnatario la valutazione della loro efficacia e l’eventuale richiesta del documento firmato o con firma leggibile.</text:p>
      <text:p text:style-name="P89"/>
      <text:p text:style-name="P87">5.9.5 Allegati pervenuti senza lettera di accompagnamento</text:p>
      <text:p text:style-name="P89">Nel caso in cui pervengano allegati senza lettera di accompagnamento, questi vanno</text:p>
      <text:p text:style-name="P89">protocollati o, nel caso, sottoposti ad altre forme di registrazione.</text:p>
      <text:p text:style-name="P89"/>
      <text:p text:style-name="P87">5.9.6 Telefax</text:p>
      <text:p text:style-name="P89">I documenti ricevuti o trasmessi tramite telefax vanno protocollati. Nel caso in cui il supporto cartaceo (carta chimica) non garantisca una duratura e ragionevole conservazione, la segnatura viene apposta su una fotocopia del documento.</text:p>
      <text:p text:style-name="P86"><text:span text:style-name="T4">Il documento trasmesso tramite telefax soddisfa il requisito della forma scritta e la sua trasmissione, a norma di legge, non deve essere seguita dalla trasmissione dell’originale (art. 43, comma 5 del D.P.R. 445/2000).</text:span></text:p>
      <text:p text:style-name="P86"><text:span text:style-name="T4">Al documento originale che segue il telefax deve essere attribuito lo stesso numero di protocollo del telefax, in quanto ogni documento va individuato in base al proprio contenuto, indipendentemente dal mezzo di trasmissione (si tratta in sostanza dello stesso documento).</text:span></text:p>
      <text:p text:style-name="P86"><text:span text:style-name="T4">Se il telefax riporta annotazioni o appunti che non sono presenti sull’originale va conservato assieme all’originale.</text:span></text:p>
      <text:p text:style-name="P86"><text:span text:style-name="T4">Il documento originale che riporta </text:span><text:span text:style-name="T6">integrazioni o modifiche </text:span><text:span text:style-name="T4">rispetto al telefax precedentemente pervenuto dovrà invece essere trattato alla stregua di un nuovo documento, con la conseguente attribuzione di un nuovo numero di protocollo.</text:span></text:p>
      <text:p text:style-name="P89"/>
      <text:p text:style-name="P87">5.9.7 Documenti originali plurimi</text:p>
      <text:p text:style-name="P86"><text:span text:style-name="T4">Al documento originale plurimo indirizzato </text:span><text:span text:style-name="T32">per competenza </text:span><text:span text:style-name="T4">a più destinatari deve essere assegnato un solo e unico numero di protocollo.</text:span></text:p>
      <text:p text:style-name="P89"/>
      <text:p text:style-name="P87">5.9.8 Corrispondenza personale/riservata</text:p>
      <text:p text:style-name="P86"><text:span text:style-name="T4">Ordinariamente la corrispondenza personale/riservata non viene protocollata. Qualora il destinatario ritenga che tale corrispondenza afferisca a un procedimento amministrativo o sia comunque rilevante ai fini delle attività dell’Amministrazione è tenuto a trasmetterla all’</text:span><text:span text:style-name="T6">Protocollo Centrale </text:span><text:span text:style-name="T4">e alle UOP abilitate per le consuete operazioni di registrazione, indicando il grado di riservatezza ritenuto necessario.</text:span></text:p>
      <text:p text:style-name="P89"/>
      <text:p text:style-name="P87">5.9.9 Documenti con oggetto plurimo</text:p>
      <text:p text:style-name="P89">Alcuni documenti in entrata possono riguardare più argomenti e, in quanto tali, possono potenzialmente essere assegnati per competenza a più RPA, in quanto riferibili a <text:soft-page-break/>procedimenti o a affari diversi. Si tratta dei cosiddetti documenti “ad oggetto plurimo”, ai quali deve essere attribuito un unico numero di protocollo, ma classificazione diversificata in relazione agli argomenti trattati, in modo da consentirne la collocazione nei rispettivi fascicoli.</text:p>
      <text:p text:style-name="P89">In questi casi l’operatore di protocollo:</text:p>
      <text:list xml:id="list4004720253189833966" text:style-name="WW8Num46">
        <text:list-item>
          <text:p text:style-name="P135"><text:span text:style-name="T4">registra il documento una sola volta (ogni documento deve essere individuato da un unico numero di protocollo);</text:span></text:p>
        </text:list-item>
        <text:list-item>
          <text:p text:style-name="P143">crea copie del documento, assegnando a ciascuna una diversa classificazione;</text:p>
        </text:list-item>
        <text:list-item>
          <text:p text:style-name="P135"><text:span text:style-name="T4">assegna ciascuna copia per competenza in relazione ai diversi oggetti e classificazioni operate.</text:span></text:p>
        </text:list-item>
      </text:list>
      <text:p text:style-name="P86"><text:span text:style-name="T4">Non dovrebbe presentarsi il caso di documenti in partenza riferiti a più argomenti. E’ compito dei RPA verificare che i documenti prodotti e trasmessi trattino una sola materia, chiaramente indicata nell’oggetto dei documenti stessi.</text:span></text:p>
      <text:p text:style-name="P89"/>
      <text:p text:style-name="P87">5.9.10 Documenti in partenza con più destinatari</text:p>
      <text:p text:style-name="P89">Nel caso si renda necessario l’invio di uno stesso documento a più di un destinatario è autorizzata la spedizione di copie dell’originale.</text:p>
      <text:p text:style-name="P86"><text:span text:style-name="T4">Nella registrazione di protocollo va riportato il nominativo di tutti i destinatari, allegando la lista al documento. Nel caso di convocazione delle sedute di organi collegiali, nel campo destinatario va inserita la dicitura “Comune di </text:span><text:span text:style-name="T29">&lt;denominazione Comune&gt; </text:span><text:span text:style-name="T4">- ai componenti del &lt;</text:span><text:span text:style-name="T29">denominazione organo collegiale</text:span><text:span text:style-name="T4">&gt;”.</text:span></text:p>
      <text:p text:style-name="P89"/>
      <text:p text:style-name="P87">5.9.11 Documenti pervenuti per errore</text:p>
      <text:p text:style-name="P89">I documenti pervenuti per errore non vanno protocollati e devono essere spediti immediatamente al destinatario. Qualora il destinatario non sia individuabile, il documento va rispedito al mittente.</text:p>
      <text:p text:style-name="P89"/>
      <text:p text:style-name="P87">5.9.12 Documenti smistati e assegnati erroneamente</text:p>
      <text:p text:style-name="P86"><text:span text:style-name="T4">I documenti smistati e/o assegnati per errore vanno restituiti al </text:span><text:span text:style-name="T6">Protocollo Centrale </text:span><text:span text:style-name="T4">o all’unità di smistamento competente, che provvederà ad un nuovo smistamento. Non vanno in nessun caso trasmessi direttamente all’Ufficio competente a cura della persona che ha erroneamente ricevuto la documentazione, in quanto si perderebbe traccia dell’effettiva assegnazione.</text:span></text:p>
      <text:p text:style-name="P91">Qualora il sistema informatico lo consenta:</text:p>
      <text:p text:style-name="P86"><text:span text:style-name="T4">Nel sistema informatico i casi di smistamento e/o assegnazione errati vanno gestiti con la funzione di “rifiuto” (inserendo nell’apposito campo la dicitura “assegnazione errata”). Tale funzione consente al </text:span><text:span text:style-name="T6">Protocollo Centrale </text:span><text:span text:style-name="T4">di procedere ad una nuova assegnazione.</text:span></text:p>
      <text:p text:style-name="P89"/>
      <text:p text:style-name="P87">5.9.13 Registrazione a fronte (protocollo sintetico)</text:p>
      <text:p text:style-name="P89">Ogni numero di protocollo individua un unico documento. Non è pertanto consentita la registrazione “a fronte”, cioè l’utilizzo di un unico numero di protocollo per identificare più documenti collegati tra loro (ad esempio: documento in entrata e relativa risposta in uscita, nemmeno nel caso in cui il procedimento si esaurisca con tale risposta).</text:p>
      <text:p text:style-name="P89"/>
      <text:p text:style-name="P89"/>
      <text:p text:style-name="P89"/>
      <text:p text:style-name="P89"/>
      <text:p text:style-name="P89"/>
      <text:p text:style-name="P89"><text:soft-page-break/></text:p>
      <text:p text:style-name="P108"><text:span text:style-name="T7">5.10<text:tab/></text:span><text:span text:style-name="T20">DOCUMENTI SOGGETTI AD ALTRE FORME DI REGISTRAZIONE</text:span></text:p>
      <text:p text:style-name="P23"/>
      <text:p text:style-name="P112">I documenti sottoposti “ad altre forme di registrazione” ai sensi dell’art. 53 del D.P.R. 445/2000 non devono essere protocollati. Tali documenti sono sottoposti a registrazione particolare per mezzo di autonomi repertori, informatici o analogici.</text:p>
      <text:p text:style-name="P34"><text:span text:style-name="T21">Ciascun Comune, nell’ambito della propria autonomia operativa, può decidere in merito alle tipologie documentarie soggette a forme di registrazione alternative a quella di protocollo. Si riportano di seguito gli atti più frequentemente sottoposti a registrazione particolare.</text:span></text:p>
      <text:list xml:id="list3117770776736579365" text:style-name="WW8Num39">
        <text:list-item>
          <text:p text:style-name="P77">deliberazioni della Giunta e del Consiglio;</text:p>
        </text:list-item>
        <text:list-item>
          <text:p text:style-name="P77">determinazioni dei dirigenti;</text:p>
        </text:list-item>
        <text:list-item>
          <text:p text:style-name="P77">decreti del Sindaco;</text:p>
        </text:list-item>
        <text:list-item>
          <text:p text:style-name="P77">contratti;</text:p>
        </text:list-item>
        <text:list-item>
          <text:p text:style-name="P67"><text:span text:style-name="T21">ordinanze emanate dal sindaco;</text:span></text:p>
        </text:list-item>
        <text:list-item>
          <text:p text:style-name="P77">ordinanza emanate dai dirigenti;</text:p>
        </text:list-item>
        <text:list-item>
          <text:p text:style-name="P67"><text:span text:style-name="T21">atti rogati dal segretario comunale (contratti e atti unilaterali in forma pubblica amministrativa);</text:span></text:p>
        </text:list-item>
        <text:list-item>
          <text:p text:style-name="P77">circolari emesse dal Comune;</text:p>
        </text:list-item>
        <text:list-item>
          <text:p text:style-name="P77">verbali delle adunanze del Consiglio comunale;</text:p>
        </text:list-item>
        <text:list-item>
          <text:p text:style-name="P77">verbali delle adunanze della Giunta comunale;</text:p>
        </text:list-item>
        <text:list-item>
          <text:p text:style-name="P77">verbali degli organi collegiali del Comune;</text:p>
        </text:list-item>
        <text:list-item>
          <text:p text:style-name="P77">contratti e convenzioni stipulate dai dirigenti;</text:p>
        </text:list-item>
        <text:list-item>
          <text:p text:style-name="P77">richieste di affissione all’albo pretorio e conferma dell’avvenuta pubblicazione;</text:p>
        </text:list-item>
        <text:list-item>
          <text:p text:style-name="P77">atti rimessi per la notifica;</text:p>
        </text:list-item>
        <text:list-item>
          <text:p text:style-name="P77">fatture;</text:p>
        </text:list-item>
        <text:list-item>
          <text:p text:style-name="P77">comunicazioni di cessione fabbricato ex L. 171/1978;</text:p>
        </text:list-item>
        <text:list-item>
          <text:p text:style-name="P67"><text:span text:style-name="T21">atti per i quali sia stato predisposto uno specifico repertorio (concessioni edilizie e ogni atto di tipo abilitatativo, come DIA o autorizzazioni, concessioni di occupazione di suolo pubblico, concessioni di beni del demanio statale, autorizzazioni commerciali, artigiane, turistiche, igienico-sanitarie, nati, morti, matrimoni, cittadinanza, seppellimento, tumulazione, esumazione, cremazione, ecc.).</text:span></text:p>
        </text:list-item>
      </text:list>
      <text:p text:style-name="P20"/>
      <text:p text:style-name="P17"/>
      <text:p text:style-name="P17"/>
      <text:p text:style-name="P1"><text:span text:style-name="T16">6 </text:span><text:span text:style-name="T17">GESTIONE DEI FLUSSI DOCUMENTARI</text:span></text:p>
      <text:p text:style-name="P20"/>
      <text:p text:style-name="P30"/>
      <text:p text:style-name="P34"><text:span text:style-name="T32">Le seguenti indicazioni sono riferibili ai flussi documentari rilevabili da e per una singola AOO. </text:span><text:span text:style-name="T28">Per gestione del flusso documentario s’intendono tutte le modalità operative adottate al fine di attuare una corretta acquisizione, produzione, gestione e conservazione dei documenti, comunque formati, afferenti al complesso documentario dell’Amministrazione comunale.</text:span></text:p>
      <text:p text:style-name="P33"/>
      <text:p text:style-name="P108"><text:span text:style-name="T7">6.1<text:tab/>D</text:span><text:span text:style-name="T25">OCUMENTI IN ARRIVO</text:span></text:p>
      <text:p text:style-name="P23"/>
      <text:p text:style-name="P87">6.1.1 Documenti cartacei</text:p>
      <text:p text:style-name="P154"><text:span text:style-name="T22">6.1.1.1 </text:span><text:span text:style-name="T31">Canali di Acquisizione</text:span></text:p>
      <text:p text:style-name="P98">I documenti cartacei possono essere acquisiti tramite i seguenti canali:</text:p>
      <text:list xml:id="list4088205464962388348" text:style-name="WW8Num34">
        <text:list-item>
          <text:p text:style-name="P160">servizio postale o servizio di corriere;</text:p>
        </text:list-item>
        <text:list-item>
          <text:p text:style-name="P161">telefax;</text:p>
        </text:list-item>
        <text:list-item>
          <text:p text:style-name="P162"><text:soft-page-break/><text:span text:style-name="T4">consegna diretta agli uffici, ai funzionari o agli sportelli URP abilitati al ricevimento di documenti.</text:span></text:p>
        </text:list-item>
      </text:list>
      <text:p text:style-name="P98">Di seguito si riportano alcune specificità legate al mezzo di trasmissione</text:p>
      <text:p text:style-name="P96"><text:span text:style-name="T32">Ciascun Comune dovrà qui descrivere le proprie specificità in materia. A titolo esemplificativo sono riportati alcuni possibili scenari:</text:span></text:p>
      <text:p text:style-name="P99"/>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47">Servizio postale o servizio di corriere</text:p>
            <text:p text:style-name="P34"><text:span text:style-name="T58">In tutti i casi:</text:span><text:span text:style-name="T32"> </text:span><text:span text:style-name="T4">i documenti indirizzati al Comune e pervenuti agli uffici postali sono ritirati dal personale del </text:span><text:span text:style-name="T59">Servizio.</text:span><text:span text:style-name="T6"> </text:span><text:span text:style-name="T4">I documenti pervenuti a mezzo posta o corriere direttamente presso le UOR del Comune</text:span></text:p>
            <text:p text:style-name="P29"/>
          </table:table-cell>
          <table:covered-table-cell/>
        </table:table-row>
        <table:table-row table:style-name="Tabella4.1">
          <table:table-cell table:style-name="Tabella4.A2" office:value-type="string">
            <text:p text:style-name="P48">Scenario 1</text:p>
          </table:table-cell>
          <table:table-cell table:style-name="Tabella4.B2" office:value-type="string">
            <text:p text:style-name="P48">Scenario 2</text:p>
          </table:table-cell>
        </table:table-row>
        <table:table-row table:style-name="Tabella4.1">
          <table:table-cell table:style-name="Tabella4.A3" office:value-type="string">
            <text:p text:style-name="P34"><text:span text:style-name="T58">(caso in cui il Comune</text:span><text:span text:style-name="T32"> </text:span><text:span text:style-name="T58">adotti un</text:span><text:span text:style-name="T32"> </text:span><text:span text:style-name="T58">sistema centralizzato</text:span><text:span text:style-name="T32"> </text:span><text:span text:style-name="T58">di</text:span><text:span text:style-name="T32"> </text:span><text:span text:style-name="T58">protocollazione in entrata)</text:span><text:span text:style-name="T32"> </text:span><text:span text:style-name="T4">vengono consegnati al </text:span><text:span text:style-name="T59">Protocollo Centrale</text:span><text:span text:style-name="T6"> </text:span><text:span text:style-name="T4">qualora si ravveda la necessità di procedere alla registrazione di protocollo</text:span></text:p>
          </table:table-cell>
          <table:table-cell table:style-name="Tabella4.B3" office:value-type="string">
            <text:p text:style-name="P34"><text:span text:style-name="T58">(caso in cui il Comune adotti</text:span><text:span text:style-name="T32"> </text:span><text:span text:style-name="T58">un sistema distribuito di protocollazione</text:span><text:span text:style-name="T32"> </text:span><text:span text:style-name="T58">in entrata)</text:span><text:span text:style-name="T32"> </text:span><text:span text:style-name="T4">vengono consegnati alla UOP competente qualora si ravveda la necessità di procedere alla registrazione di protocollo</text:span></text:p>
          </table:table-cell>
        </table:table-row>
      </table:table>
      <text:p text:style-name="P102"/>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53">Telefax</text:p>
            <text:p text:style-name="P34"><text:span text:style-name="T4">I documenti trasmessi via telefax sono considerati a tutti gli effetti documenti cartacei. Per legge soddisfano il requisito della forma scritta e la loro trasmissione può non essere seguita da quella del documento originale. I fax possono arrivare direttamente al </text:span><text:span text:style-name="T6">Protocollo Centrale </text:span><text:span text:style-name="T4">ovvero alla UOR o al funzionario competente</text:span></text:p>
          </table:table-cell>
          <table:covered-table-cell/>
        </table:table-row>
        <table:table-row table:style-name="Tabella5.1">
          <table:table-cell table:style-name="Tabella5.A2" office:value-type="string">
            <text:p text:style-name="P54">Scenario 1</text:p>
          </table:table-cell>
          <table:table-cell table:style-name="Tabella5.B2" office:value-type="string">
            <text:p text:style-name="P54">Scenario 2</text:p>
          </table:table-cell>
        </table:table-row>
        <table:table-row table:style-name="Tabella5.1">
          <table:table-cell table:style-name="Tabella5.A3" office:value-type="string">
            <text:p text:style-name="P34"><text:span text:style-name="T80">(caso in cui il Comune adotti un sistema centralizzato di protocollazione in entrata)</text:span><text:span text:style-name="T32"> </text:span><text:span text:style-name="T33">n</text:span><text:span text:style-name="T4">el caso in cui il destinatario ne ritenga opportuna la protocollazione, fa pervenire il fax al </text:span><text:span text:style-name="T79">Protocollo</text:span><text:span text:style-name="T6"> </text:span><text:span text:style-name="T79">Centrale</text:span></text:p>
          </table:table-cell>
          <table:table-cell table:style-name="Tabella5.B3" office:value-type="string">
            <text:p text:style-name="P34"><text:span text:style-name="T80">(caso in cui il Comune adotti un sistema distribuito di protocollazione in entrata)</text:span><text:span text:style-name="T32"> </text:span><text:span text:style-name="T4">nel caso in cui il destinatario ne ritenga opportuna la protocollazione fa pervenire il fax alla UOP competente</text:span></text:p>
          </table:table-cell>
        </table:table-row>
      </table:table>
      <text:p text:style-name="P98"/>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45">Consegna diretta (brevi manu)</text:p>
            <text:p text:style-name="P34"><text:span text:style-name="T4">I documenti possono pervenire direttamente al </text:span><text:span text:style-name="T76">Protocollo Centrale</text:span><text:span text:style-name="T4">, ovvero arrivare alla struttura interessata che provvede a consegnarli al destinatario</text:span></text:p>
          </table:table-cell>
          <table:covered-table-cell/>
        </table:table-row>
        <table:table-row table:style-name="Tabella6.1">
          <table:table-cell table:style-name="Tabella6.A2" office:value-type="string">
            <text:p text:style-name="P43">Scenario 1</text:p>
          </table:table-cell>
          <table:table-cell table:style-name="Tabella6.B2" office:value-type="string">
            <text:p text:style-name="P43">Scenario 2</text:p>
          </table:table-cell>
        </table:table-row>
        <table:table-row table:style-name="Tabella6.1">
          <table:table-cell table:style-name="Tabella6.A3" office:value-type="string">
            <text:p text:style-name="P34"><text:span text:style-name="T75">(caso in cui il Comune adotti un sistema centralizzato di protocollazione in entrata)</text:span><text:span text:style-name="T32"> </text:span><text:span text:style-name="T4">nel caso in cui il destinatario ne ritenga opportuna la protocollazione, fa pervenire i documenti consegnati al </text:span><text:span text:style-name="T76">Protocollo Centrale</text:span></text:p>
          </table:table-cell>
          <table:table-cell table:style-name="Tabella6.B3" office:value-type="string">
            <text:p text:style-name="P34"><text:span text:style-name="T75">(caso in cui il Comune adotti un sistema distribuito di protocollazione in entrata)</text:span><text:span text:style-name="T32"> </text:span><text:span text:style-name="T4">nel caso in cui il destinatario ne ritenga opportuna la protocollazione, fa pervenire i documenti direttamente alla UOP competente</text:span></text:p>
          </table:table-cell>
        </table:table-row>
      </table:table>
      <text:p text:style-name="P98"/>
      <text:p text:style-name="P101"><text:soft-page-break/>6.1.1.2 Apertura e cernita della corrispondenza in arrivo</text:p>
      <text:p text:style-name="P99"/>
      <text:p text:style-name="P99"/>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39">Scenario 1</text:p>
            <text:p text:style-name="P39">caso in cui il Comune adotti un sistema centralizzato di protocollazione in entrata</text:p>
            <text:p text:style-name="P34"><text:span text:style-name="T51"><text:s/></text:span><text:span text:style-name="T52">una volta pervenuta al </text:span><text:span text:style-name="T74">Protocollo Centrale</text:span><text:span text:style-name="T52">, la corrispondenza viene suddivisa distinguendo preliminarmente tra:</text:span></text:p>
          </table:table-cell>
          <table:covered-table-cell/>
          <table:covered-table-cell/>
        </table:table-row>
        <table:table-row table:style-name="Tabella7.1">
          <table:table-cell table:style-name="Tabella7.A2" office:value-type="string">
            <text:p text:style-name="P163"><text:span text:style-name="T74">a. corrispondenza da non proto-collare </text:span></text:p>
            <text:p text:style-name="P164"/>
            <text:p text:style-name="P165">Cfr. §§ 5.4-5.4.1</text:p>
          </table:table-cell>
          <table:table-cell table:style-name="Tabella7.B2" office:value-type="string">
            <text:p text:style-name="P167">b. corrispondenza personale/riservata</text:p>
            <text:p text:style-name="P23"/>
            <text:p text:style-name="P25"/>
            <text:p text:style-name="P25"/>
            <text:p text:style-name="P25">Se il carattere personale/riservato della corrispondenza è desumibile prima dell’apertura della busta, sulla busta stessa viene apposta la dicitura “personale” (se non già presente), viene cerchiato il destinatario e la comunicazione viene riconsegnata all’Ufficio Posta per la trasmissione. Qualora il carattere personale/riservato emerga dopo l’apertura, la comunicazione viene posta in una nuova busta, sulla quale si riporta la dicitura “personale” e il destinatario. Successivamente la comunicazione viene ricon-segnata all’Ufficio Posta per la trasmissione</text:p>
          </table:table-cell>
          <table:table-cell table:style-name="Tabella7.C2" office:value-type="string">
            <text:p text:style-name="P40">c. corrispondenza da protocollare</text:p>
            <text:p text:style-name="P40"/>
            <text:p text:style-name="P40"/>
            <text:p text:style-name="P34"><text:span text:style-name="T26">I documenti da proto-collare o da sottoporre ad altra forma di registrazione sono presi in carico dall’Ufficio Proto-collo, che provvede, prima della proto-collazione, a indivi-duare la corrispon-denza che ha carattere di urgenza.</text:span></text:p>
          </table:table-cell>
        </table:table-row>
      </table:table>
      <text:p text:style-name="P103"/>
      <text:p text:style-name="P103"/>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49">Scenario 2</text:p>
            <text:p text:style-name="P49">caso in cui il Comune adotti un sistema distribuito di protocollazione in entrata</text:p>
            <text:p text:style-name="P34"><text:span text:style-name="T26">per la corrispondenza ritirata presso l’ufficio postale e consegnata al </text:span><text:span text:style-name="T61">Protocollo</text:span><text:span text:style-name="T25"> </text:span><text:span text:style-name="T61">Centrale</text:span><text:span text:style-name="T25"> </text:span><text:span text:style-name="T26">valgono le considerazioni fatte sopra per lo </text:span><text:span text:style-name="T60">Scenario 1</text:span><text:span text:style-name="T61">.</text:span><text:span text:style-name="T25"> </text:span><text:span text:style-name="T26">Nel caso in cui i documenti siano indirizzati direttamente alle UOR, i destinatari provvedono a distinguerli preliminarmente tra:</text:span></text:p>
            <text:p text:style-name="P14"/>
          </table:table-cell>
          <table:covered-table-cell/>
          <table:covered-table-cell/>
        </table:table-row>
        <table:table-row table:style-name="Tabella8.1">
          <table:table-cell table:style-name="Tabella8.A2" office:value-type="string">
            <text:p text:style-name="P34"><text:span text:style-name="T61">a. corrispon-denza da non protocollare</text:span></text:p>
            <text:p text:style-name="P50"/>
            <text:p text:style-name="P25">Cfr. §§ 5.4-5.4.1.</text:p>
            <text:p text:style-name="P166"/>
          </table:table-cell>
          <table:table-cell table:style-name="Tabella8.B2" office:value-type="string">
            <text:p text:style-name="P50">b. corrispondenza personale/riservata</text:p>
            <text:p text:style-name="P23"/>
            <text:p text:style-name="P25"/>
            <text:p text:style-name="P25"/>
            <text:p text:style-name="P25">Se il carattere riservato/personale della corrispondenza è desumibile prima dell’apertura della busta, sulla busta stessa viene apposta la dicitura “personale” (se non già presente), viene cerchiato il destinatario e la comunicazione viene riconsegnata al destinatario. Qualora invece il carattere personale/riservato emerga dopo l’apertura, la comunicazione viene posta in una nuova busta sulla quale si riporta la dicitura “personale”, indicando il destinatario. Successivamente la comunicazione viene trasmessa al destinatario</text:p>
          </table:table-cell>
          <table:table-cell table:style-name="Tabella8.C2" office:value-type="string">
            <text:p text:style-name="P50">c. corrispondenza da protocollare</text:p>
            <text:p text:style-name="P50"/>
            <text:p text:style-name="P50"/>
            <text:p text:style-name="P25">I documenti da protocollare o da sottoporre ad altra forma di registrazione sono presi in carico dalla UOP competente che provvede, prima della registrazione, ad individuare la corrispondenza che ha carattere di urgenza</text:p>
          </table:table-cell>
        </table:table-row>
      </table:table>
      <text:p text:style-name="P101"><text:soft-page-break/>6.1.1.3 Registrazione di protocollo, segnatura e classificazione</text:p>
      <text:p text:style-name="P101"/>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27">I documenti in entrata vengono registrati sul registro di protocollo dal:</text:p>
          </table:table-cell>
          <table:covered-table-cell/>
          <table:covered-table-cell/>
        </table:table-row>
        <table:table-row table:style-name="Tabella9.2">
          <table:table-cell table:style-name="Tabella9.A2" table:number-rows-spanned="3" office:value-type="string">
            <text:p text:style-name="P48">Scenario 1</text:p>
            <text:p text:style-name="P34"><text:span text:style-name="T60">caso in cui il Comune adotti un sistema centra-lizzato</text:span><text:span text:style-name="T27"> </text:span><text:span text:style-name="T60">di protocollazione in entrata</text:span></text:p>
            <text:p text:style-name="P34"><text:span text:style-name="T24">personale del </text:span><text:span text:style-name="T62">Protocollo</text:span><text:span text:style-name="T20"> </text:span><text:span text:style-name="T62">Centrale</text:span><text:span text:style-name="T20"> </text:span><text:span text:style-name="T24">il quale provvede anche alla loro classificazione</text:span></text:p>
          </table:table-cell>
          <table:table-cell table:style-name="Tabella9.A1" table:number-columns-spanned="2" office:value-type="string">
            <text:p text:style-name="P37">Scenario 2</text:p>
            <text:p text:style-name="P34"><text:span text:style-name="T73">caso in cui il Comune adotti un sistema distribuito di protocollazione in entrata</text:span></text:p>
            <text:p text:style-name="P39"/>
          </table:table-cell>
          <table:covered-table-cell/>
        </table:table-row>
        <table:table-row table:style-name="Tabella9.2">
          <table:covered-table-cell/>
          <table:table-cell table:style-name="Tabella9.A2" office:value-type="string">
            <text:p text:style-name="P34"><text:span text:style-name="T24">personale del </text:span><text:span text:style-name="T68">Proto-collo Centrale</text:span><text:span text:style-name="T20"> </text:span><text:span text:style-name="T24">per quanto attiene alla corrispondenza ritirata dall’Ufficio postale secondo le modalità sopra descritte nello </text:span><text:span text:style-name="T64">Scenario 1</text:span><text:span text:style-name="T63">;</text:span></text:p>
          </table:table-cell>
          <table:table-cell table:style-name="Tabella9.A1" office:value-type="string">
            <text:p text:style-name="P34"><text:span text:style-name="T24">personale delle UOP competenti per quanto attiene alla corrispon-denza inviata direttamente o consegnata </text:span><text:span text:style-name="T21">brevi manu </text:span><text:span text:style-name="T24">alle UOR</text:span></text:p>
          </table:table-cell>
        </table:table-row>
        <table:table-row table:style-name="Tabella9.2">
          <table:covered-table-cell/>
          <table:table-cell table:style-name="Tabella9.A1" table:number-columns-spanned="2" office:value-type="string">
            <text:p text:style-name="P34"><text:span text:style-name="T10">Si rammenta che rientrano in questo secondo scenario ad esempio i front-offices destinati aricevere domande e/o lettere indirizzate al Comune. In questo caso il personale di tali strutture effettua le operazioni di protocollazione e smistamento alle varie strutture comunali così come descritto per il Protocollo Centrale nello </text:span><text:span text:style-name="T11">Scenario 1</text:span><text:span text:style-name="T10">. Ciascun Comune dovrà in questo paragrafo indicare analiticamente tutte le strutture abilitate alla ricezione e alla protocollazione della corrispondenza in entrata.</text:span></text:p>
            <text:p text:style-name="P13"/>
          </table:table-cell>
          <table:covered-table-cell/>
        </table:table-row>
        <table:table-row table:style-name="Tabella9.1">
          <table:table-cell table:style-name="Tabella9.A1" table:number-columns-spanned="3" office:value-type="string">
            <text:p text:style-name="P55">In entrambi i casi, per i comuni che adottino funzionalità di gestione documentaria superiori al nucleo minimo di protocollo</text:p>
            <text:p text:style-name="P25">I documenti ricevuti su supporto cartaceo, dopo le operazioni di registrazione e segnatura di protocollo sono acquisiti in formato immagine attraverso processo di scansione con finalità gestionali. Le rappresentazioni digitali dei documenti cartacei, una volta verificate la loro leggibilità e qualità, al termine del processo di scansione vengono archiviate secondo le regole correnti su supporti di memorizzazione non modificabili.</text:p>
            <text:p text:style-name="P13"/>
          </table:table-cell>
          <table:covered-table-cell/>
          <table:covered-table-cell/>
        </table:table-row>
      </table:table>
      <text:p text:style-name="P99"/>
      <text:p text:style-name="P101">6.1.1.4 Smistamento dei documenti</text:p>
      <text:p text:style-name="P101"/>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37">Scenario 1</text:p>
            <text:p text:style-name="P37">Unità di smistamento centralizzate (caso in cui il Comune adotti un sistema centralizzato di protocollazione in entrata)</text:p>
            <text:p text:style-name="P34"><text:span text:style-name="T26">Una volta registrati e classificati, i documenti vengono consegnati dal </text:span><text:span text:style-name="T74">Protocollo Centrale</text:span><text:span text:style-name="T25"> </text:span><text:span text:style-name="T26">al Segretario Generale e al Sindaco. Dopo la visione da parte del Sindaco e del Segretario generale i documenti vengono smistati alle varie strutture comunali tramite consegna effettuata dai messi, previa individuazione della UOR destinataria di ogni singolo documento a cura del </text:span><text:span text:style-name="T74">Protocollo Centrale</text:span></text:p>
            <text:p text:style-name="P39">In ogni caso</text:p>
            <text:p text:style-name="P27"><text:span text:style-name="T52">Sono possibili due tipologie di smistamento</text:span>:</text:p>
          </table:table-cell>
          <table:covered-table-cell/>
        </table:table-row>
        <table:table-row table:style-name="Tabella10.1">
          <table:table-cell table:style-name="Tabella10.A2" office:value-type="string">
            <text:p text:style-name="P34"><text:span text:style-name="T71">per competenza</text:span><text:span text:style-name="T6"> </text:span><text:span text:style-name="T26">Viene individuata l’UOR o la persona responsabile del procedimento o dell’attività cui il documento si riferisce</text:span></text:p>
          </table:table-cell>
          <table:table-cell table:style-name="Tabella10.A1" office:value-type="string">
            <text:p text:style-name="P34"><text:span text:style-name="T74">per conoscenza</text:span><text:span text:style-name="T25"> </text:span><text:span text:style-name="T26">Vengono individuate le UOR o le persone interessate, a meri fini informativi, al contenuto del documento</text:span></text:p>
          </table:table-cell>
        </table:table-row>
      </table:table>
      <text:p text:style-name="P99"/>
      <text:p text:style-name="P100"/>
      <table:table table:name="Tabella11" table:style-name="Tabella11">
        <table:table-column table:style-name="Tabella11.A"/>
        <text:soft-page-break/>
        <table:table-row table:style-name="Tabella11.1">
          <table:table-cell table:style-name="Tabella11.A1" office:value-type="string">
            <text:p text:style-name="P34"><text:span text:style-name="T75">Scenario 2</text:span></text:p>
            <text:p text:style-name="P43">Unità di smistamento distribuite </text:p>
            <text:p text:style-name="P43">caso in cui il Comune adotti un sistema distribuito di protocollazione in entrata</text:p>
          </table:table-cell>
        </table:table-row>
        <table:table-row table:style-name="Tabella11.1">
          <table:table-cell table:style-name="Tabella11.A1" office:value-type="string">
            <text:p text:style-name="P34"><text:span text:style-name="T4">Una volta registrati e classificati, i documenti vengono smistati dalle UOP alle UOR competenti secondo le modalità descritte immediatamente sopra, nello </text:span><text:span text:style-name="T66">Scenario 1</text:span><text:span text:style-name="T65">.</text:span></text:p>
            <text:p text:style-name="P25"/>
          </table:table-cell>
        </table:table-row>
      </table:table>
      <text:p text:style-name="P99"/>
      <text:p text:style-name="P96"><text:span text:style-name="T75">In entrambi i casi, per i comuni che adottino funzionalità di gestione documentaria superiori al nucleo minimo di protocollo</text:span></text:p>
      <text:p text:style-name="P98">Viene trasmessa alla UOR destinataria una notifica (messaggio di posta elettronica) che avvisa il destinatario della possibilità di accedere alla copia elettronica del documento gestita tramite sistema informatico.</text:p>
      <text:p text:style-name="P27"/>
      <text:p text:style-name="P107">6.1.2 Documenti informatici in arrivo</text:p>
      <text:p text:style-name="P96"><text:span text:style-name="T21">Si rammenta che ai sensi della normativa vigente </text:span><text:span text:style-name="T23">tutti </text:span><text:span text:style-name="T21">i documenti informatici ricevuti da un’amministrazione debbano essere soggetti a registrazione di protocollo, a prescindere dal possesso di firma digitale </text:span><text:span text:style-name="T24">(</text:span><text:span text:style-name="T21">D.P.R. 445/2000, art. 53, comma 5).</text:span></text:p>
      <text:p text:style-name="P8"/>
      <text:p text:style-name="P169">6.1.2.1 Acquisizione e formato dei documenti informatici</text:p>
      <text:p text:style-name="P170">I documenti acquisiti dall’Amministrazione, indipendentemente dal software utilizzato, se ricevuti in formato diverso da quelli previsti dalla normativa vigente in materia di conservazione (cfr. Deliberazione n. 51/2000 del 23 novembre 2000), al fine di garantire la loro non alterabilità durante le fasi di accesso e conservazione e l’immutabilità nel tempo, vengono recepiti dal sistema e convertiti in uno dei formati standard previsti.</text:p>
      <text:p text:style-name="P170"/>
      <text:p text:style-name="P172">6.1.2.1.1 Ricezione sulla casella di posta istituzionale</text:p>
      <text:p text:style-name="P171"><text:span text:style-name="T24">La ricezione dei documenti informatici è assicurata tramite la casella istituzionale di posta elettronica del Comune (cfr. § 1.3.1), accessibile solo all’ufficio/postazioni preposto/e alla registrazione di protocollo.</text:span></text:p>
      <text:p text:style-name="P175">Le UOP abilitate, nel caso in cui i documenti così pervenuti:</text:p>
      <text:list xml:id="list2650459507335461807" text:style-name="WW8Num35">
        <text:list-item>
          <text:p text:style-name="P177">rivelino un destinatario errato, provvedono a rinviarli al mittente;</text:p>
        </text:list-item>
        <text:list-item>
          <text:p text:style-name="P176"><text:span text:style-name="T24">siano dotati di firma digitale, una volta verificatane la validità, provvedono alla registrazione di protocollo;</text:span></text:p>
        </text:list-item>
        <text:list-item>
          <text:p text:style-name="P177">siano privi di firma digitale o se la firma non risulti valida,</text:p>
        </text:list-item>
        <text:list-item>
          <text:p text:style-name="P176"><text:span text:style-name="T23">(alternativa 1) </text:span><text:span text:style-name="T24">li acquisiscono a sistema in formato digitale e provvedono a sottoporli a registrazione di protocollo, indicandoli come “documenti ricevuti via posta elettronica”.</text:span></text:p>
        </text:list-item>
        <text:list-item>
          <text:p text:style-name="P176"><text:span text:style-name="T23">(alternativa 2) </text:span><text:span text:style-name="T24">provvedono a stamparli e a sottoporli a registrazione di protocollo, indicandoli come “documenti ricevuti via posta elettronica”.</text:span></text:p>
        </text:list-item>
      </text:list>
      <text:p text:style-name="P173">In entrambi i casi</text:p>
      <text:p text:style-name="P171"><text:span text:style-name="T24">La valenza giuridica-probatoria di documenti così ricevuti è assimilabile a quella dei documenti non sottoscritti con firma autografa. Qualora il documento sia inutile (SPAM) o addirittura dannoso (contenente virus) si provvede ad eliminarlo.</text:span></text:p>
      <text:p text:style-name="P174"><text:soft-page-break/></text:p>
      <text:p text:style-name="P172">6.1.2.1.2 Ricezione sulla casella di posta elettronica non istituzionale</text:p>
      <text:p text:style-name="P171"><text:span text:style-name="T24">I documenti informatici eventualmente pervenuti a UOR non abilitate alla ricezione devono essere immediatamente inoltrati all’indirizzo di posta elettronica istituzionale dell’ente per la verifica della firma e la successiva registrazione. La richiesta di protocollazione (testo della e-mail) viene allegata al documento.</text:span></text:p>
      <text:p text:style-name="P172"/>
      <text:p text:style-name="P172">6.1.2.1.3 Ricezione di documenti informatici su supporti rimovibili</text:p>
      <text:p text:style-name="P171"><text:span text:style-name="T24">I documenti digitali possono essere ricevuti dal Comune su supporto rimovibile (Hard-disks; CD-Rom; Floppy disk; Pen-drive ecc.), che sia possibile decodificare e interpretare con le tecnologie a sua disposizione. Una volta verificate tali condizioni, il personale del </text:span><text:span text:style-name="T20">Protocollo Centrale </text:span><text:span text:style-name="T24">verifica l’autenticità, la provenienza e l’integrità della firma digitale, se disponibile, dei files contenuti</text:span><text:span text:style-name="T4"> sul supporto rimovibile. Nel caso in </text:span><text:span text:style-name="T24">cui la firma non risulti valida o sia assente, si procede comunque alla protocollazione decidendone l’acquisizione in formato digitale o in formato cartaceo mediante stampa. In entrambi i casi il documento viene trattato alla stregua di un documento privo di firma.</text:span></text:p>
      <text:p text:style-name="P4"/>
      <text:p text:style-name="P169">6.1.2.2 Registrazione di protocollo, segnatura e classificazione</text:p>
      <text:p text:style-name="P168"><text:span text:style-name="T4">I documenti informatici in entrata vengono registrati sul registro di protocollo dal personale del </text:span><text:span text:style-name="T6">Protocollo Centrale</text:span><text:span text:style-name="T4">, il quale provvede anche alla loro classificazione. Una volta registrati e classificati i documenti vengono smistati alla UOR competente.</text:span></text:p>
      <text:p text:style-name="P170"/>
      <text:p text:style-name="P169">6.1.2.3 Smistamento</text:p>
      <text:p text:style-name="P170">Lo smistamento effettuato tramite sistema informatico genera una notifica (messaggio di posta elettronica) che avvisa il destinatario della possibilità di accedere alla copia elettronica del documento gestita tramite sistema informatico. Quindi, la trasmissione del documento informatico ai destinatari (per competenza o per conoscenza) avviene esclusivamente tramite sistema informatico.</text:p>
      <text:p text:style-name="P27"/>
      <text:p text:style-name="P27"/>
      <text:p text:style-name="P108"><text:span text:style-name="T7">6.2<text:tab/></text:span><text:span text:style-name="T20">DOCUMENTI IN PARTENZA</text:span></text:p>
      <text:p text:style-name="P110"/>
      <text:p text:style-name="P87">6.2.1 Redazione di documenti</text:p>
      <text:p text:style-name="P89">Ogni documento in uscita va redatto in due esemplari: l’originale e la minuta. L’originale va spedito al destinatario, la minuta è trattenuta nel fascicolo relativo all’affare o al procedimento amministrativo trattato. Sulla minuta va apposta la dicitura “minuta”.</text:p>
      <text:p text:style-name="P86"><text:span text:style-name="T4">Poiché i documenti in partenza vengono redatti di norma in formato digitale, la minuta cartacea può essere sostituita dal file firmato digitalmente in uno dei formati standard previsti dalla normativa vigente in materia. Inoltre, in tutti i casi in cui sia possibile, è preferibile la trasmissione al destinatario del file elettronico firmato digitalmente.</text:span></text:p>
      <text:p text:style-name="P86"><text:span text:style-name="T4">I documenti prodotti, a prescindere dal supporto sul quale sono formati, devono riportare almeno le seguenti informazioni, destinate a identificare il mittente:</text:span></text:p>
      <text:list xml:id="list3301865958287743672" text:style-name="WW8Num38">
        <text:list-item>
          <text:p text:style-name="P144">denominazione e stemma dell’Amministrazione;</text:p>
        </text:list-item>
        <text:list-item>
          <text:p text:style-name="P144">indicazione completa dell’AOO e dell’UOR che ha prodotto il documento;</text:p>
        </text:list-item>
        <text:list-item>
          <text:p text:style-name="P144"><text:soft-page-break/>indirizzo completo dell’Amministrazione (via, numero, CAP, città, provincia);</text:p>
        </text:list-item>
        <text:list-item>
          <text:p text:style-name="P144">numero di telefono;</text:p>
        </text:list-item>
        <text:list-item>
          <text:p text:style-name="P144">numero di telefax;</text:p>
        </text:list-item>
        <text:list-item>
          <text:p text:style-name="P144">indirizzo istituzionale di posta elettronica;</text:p>
        </text:list-item>
        <text:list-item>
          <text:p text:style-name="P144">codice fiscale dell’Amministrazione;</text:p>
        </text:list-item>
        <text:list-item>
          <text:p text:style-name="P144">data completa (luogo, giorno, mese, anno);</text:p>
        </text:list-item>
        <text:list-item>
          <text:p text:style-name="P144">numero di protocollo;</text:p>
        </text:list-item>
        <text:list-item>
          <text:p text:style-name="P136"><text:span text:style-name="T4">numero di repertorio generale, qualora si tratti di documentazione sottoposta ad altre forme di registrazione;</text:span></text:p>
        </text:list-item>
        <text:list-item>
          <text:p text:style-name="P144">indice di classificazione composto da anno, titolo, classe, fascicolo;</text:p>
        </text:list-item>
        <text:list-item>
          <text:p text:style-name="P144">numero di collegamento o di riferimento a un eventuale precedente;</text:p>
        </text:list-item>
        <text:list-item>
          <text:p text:style-name="P144">oggetto del documento.</text:p>
        </text:list-item>
      </text:list>
      <text:p text:style-name="P27"/>
      <text:p text:style-name="P87">6.2.2 Documenti cartacei</text:p>
      <text:p text:style-name="P155">6.2.2.1 Registrazione di protocollo dei documenti cartacei in partenza</text:p>
      <text:p text:style-name="P157">Una volta redatto il documento, il RPA valuta se lo stesso debba essere sottoposto a registrazione di protocollo.</text:p>
      <text:p text:style-name="P154"><text:span text:style-name="T4">Nel caso in cui non sia necessaria la protocollazione (cfr. §§ 5.4-5.4.1), il documento può essere spedito direttamente al destinatario non senza aver prima provveduto a classificare la minuta e ad inserirla nel fascicolo di competenza.</text:span></text:p>
      <text:p text:style-name="P157"/>
      <table:table table:name="Tabella12" table:style-name="Tabella12">
        <table:table-column table:style-name="Tabella12.A"/>
        <table:table-column table:style-name="Tabella12.B"/>
        <table:table-row table:style-name="Tabella12.1">
          <table:table-cell table:style-name="Tabella12.A1" office:value-type="string">
            <text:p text:style-name="P48">Scenario 1</text:p>
            <text:p text:style-name="P48">caso in cui il Comune adotti un sistema centralizzato di protocollazione in uscita</text:p>
            <text:p text:style-name="P34"><text:span text:style-name="T4">I documenti da sottoporre a registrazione di protocollo vengono consegnati direttamente al personale del </text:span><text:span text:style-name="T59">Protocollo Centrale</text:span><text:span text:style-name="T6">, </text:span><text:span text:style-name="T4">che provvede alla loro protocollazione rimettendo la minuta al RPA, che è tenuto ad inserirla nel fascicolo di competenza</text:span></text:p>
          </table:table-cell>
          <table:table-cell table:style-name="Tabella12.B1" office:value-type="string">
            <text:p text:style-name="P37">Scenario 2</text:p>
            <text:p text:style-name="P37">caso in cui il Comune adotti un sistema distribuito di protocollazione in uscita</text:p>
            <text:p text:style-name="P27"/>
            <text:p text:style-name="P27">I documenti da protocollare vengono consegnati direttamente all’utente protocollatore della UOP di competenza, che provvede alla loro protocollazione, rimettendo la minuta al RPA, che è tenuto ad inserirla nel fascicolo di competenza</text:p>
          </table:table-cell>
        </table:table-row>
        <table:table-row table:style-name="Tabella12.2">
          <table:table-cell table:style-name="Tabella12.A2" table:number-columns-spanned="2" office:value-type="string">
            <text:p text:style-name="P43">In entrambi i casi, per i comuni che adottino funzionalità di gestione documentaria superiori al nucleo minimo di protocollo</text:p>
            <text:p text:style-name="P43"/>
          </table:table-cell>
          <table:covered-table-cell/>
        </table:table-row>
      </table:table>
      <text:p text:style-name="P157"/>
      <text:p text:style-name="P157">Contestualmente l’utente protocollatore inserisce nel sistema di gestione documentaria il file corrispondente al documento cartaceo prodotto (che nel caso in cui sia firmato digitalmente costituisce anche la minuta del documento cartaceo).</text:p>
      <text:p text:style-name="P154"><text:span text:style-name="T4">Nei casi in cui il file non sia disponibile l’addetto al protocollo periferico provvede alla scansione del documento cartaceo.</text:span></text:p>
      <text:p text:style-name="P157"/>
      <text:p text:style-name="P155">6.2.2.2 Trasmissione dei documenti cartacei in partenza</text:p>
      <text:p text:style-name="P157">Una volta registrato, il documento cartaceo viene trasmesso al destinatario. Il RPA ne conserverà la minuta, provvedendo a spedire l’originale.</text:p>
      <text:p text:style-name="P27"/>
      <text:p text:style-name="P104"><text:soft-page-break/>6.2.2.2.1 Trasmissione di documenti cartacei a mezzo posta</text:p>
      <text:p text:style-name="P96"><text:span text:style-name="T21">Qui ciascun Comune dovrà descrivere le procedure seguite per la spedizione dei documenti, indicando ad esempio l’esistenza di un apposito Ufficio Posta. A titolo d’esempio si riportano due possibili scenari:</text:span></text:p>
      <text:p text:style-name="P105"><draw:frame draw:style-name="fr2" draw:name="Cornice2" text:anchor-type="paragraph" svg:x="5.987cm" svg:y="0.286cm" svg:width="13.67cm" draw:z-index="0"><draw:text-box fo:min-height="0.058cm"><table:table table:name="Tabella13" table:style-name="Tabella13"><table:table-column table:style-name="Tabella13.A"/><table:table-column table:style-name="Tabella13.B"/><table:table-row table:style-name="Tabella13.1"><table:table-cell table:style-name="Tabella13.A1" office:value-type="string"><text:p text:style-name="P51">Scenario 1</text:p><text:p text:style-name="P51">caso in cui il Comune adotti un sistema centralizzato di spedizione</text:p><text:p text:style-name="P51"/><text:p text:style-name="P34"><text:span text:style-name="T24">Il </text:span><text:span text:style-name="T62">Protocollo Centrale</text:span><text:span text:style-name="T20"> </text:span><text:span text:style-name="T24">provvede direttamente alle operazioni di spedizione della corrispondenza in partenza comprensive di affrancatura ed eventuale pesatura, ricezione e verifica delle distinte di raccomandate compilate dagli uffici</text:span></text:p></table:table-cell><table:table-cell table:style-name="Tabella13.B1" office:value-type="string"><text:p text:style-name="P42">Scenario 2</text:p><text:p text:style-name="P42">caso in cui il Comune adotti un sistema distribuito di spedizione</text:p><text:p text:style-name="P42"/><text:p text:style-name="P4">La UOR provvede direttamente alla spedizione del documento, di norma entro il medesimo giorno lavorativo entro cui è stato protocollato</text:p></table:table-cell></table:table-row></table:table></draw:text-box></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4">6.2.2.2.2 Trasmissione di documenti cartacei a mezzo telefax</text:p>
      <text:p text:style-name="P96"><text:span text:style-name="T24">Il documento in partenza dovrà recare la dicitura «Il presente documento, inviato via telefax, non sarà seguito dal documento originale». Il responsabile è comunque tenuto a spedire l’originale qualora il destinatario ne faccia motivata richiesta. La segnatura di protocollo deve essere posta sul documento medesimo e non sulla copertina di trasmissione.</text:span></text:p>
      <text:p text:style-name="P96"><text:span text:style-name="T24">I documenti cartacei in partenza via telefax, compilati secondo le modalità sopra indicate al § 6.2.1,</text:span></text:p>
      <text:p text:style-name="P106"/>
      <text:p text:style-name="P106"><draw:frame draw:style-name="fr3" draw:name="Cornice3" text:anchor-type="paragraph" svg:width="13.797cm" draw:z-index="1"><draw:text-box fo:min-height="0.058cm"><table:table table:name="Tabella14" table:style-name="Tabella14"><table:table-column table:style-name="Tabella14.A"/><table:table-column table:style-name="Tabella14.B"/><table:table-row table:style-name="Tabella14.1"><table:table-cell table:style-name="Tabella14.A1" office:value-type="string"><text:p text:style-name="P51">Scenario 1</text:p><text:p text:style-name="P51">caso in cui il Comune adotti un sistema centralizzato di protocollazione in uscita</text:p><text:p text:style-name="P51"/><text:p text:style-name="P34"><text:span text:style-name="T24">sono consegnati dagli uffici competenti al </text:span><text:span text:style-name="T62">Protocollo Centrale</text:span><text:span text:style-name="T20"> </text:span><text:span text:style-name="T24">che provvede alla protocollazione e all’invio. La ricevuta del messaggio telefax di corretta trasmissione è rimessa al RPA, che è tenuto a inserirla nel fascicolo di competenza</text:span></text:p></table:table-cell><table:table-cell table:style-name="Tabella14.B1" office:value-type="string"><text:p text:style-name="P42">Scenario 2</text:p><text:p text:style-name="P42">caso in cui il Comune adotti un sistema distribuito di protocollazione in uscita</text:p><text:p text:style-name="P42"/><text:p text:style-name="P42"/><text:p text:style-name="P4">sono protocollati e spediti direttamente dalla UOP competente rimettendone la ricevuta del messaggio telefax di corretta trasmissione al RPA, che è tenuto ad inserirla nel fascicolo di competenza</text:p></table:table-cell></table:table-row></table:table></draw:text-box></draw:frame><text:soft-page-break/></text:p>
      <text:p text:style-name="P106"/>
      <text:p text:style-name="P106"/>
      <text:p text:style-name="P106"/>
      <text:p text:style-name="P106"/>
      <text:p text:style-name="P105"/>
      <text:p text:style-name="P105"/>
      <text:p text:style-name="P105"/>
      <text:p text:style-name="P105"/>
      <text:p text:style-name="P105"/>
      <text:p text:style-name="P105"/>
      <text:p text:style-name="P105"/>
      <text:p text:style-name="P4"/>
      <text:p text:style-name="P27"/>
      <text:p text:style-name="P87">6.2.3 Documenti informatici in partenza</text:p>
      <text:p text:style-name="P155">6.2.3.1 Formato dei documenti informatici</text:p>
      <text:p text:style-name="P157">I documenti informatici prodotti dall’Amministrazione, indipendentemente dal software utilizzato, prima della loro sottoscrizione sono convertiti in uno dei formati standard previsti dalla normativa vigente in materia di conservazione, al fine di garantire la loro non alterabilità durante le fasi di accesso e conservazione e l’immutabilità nel tempo del contenuto e della struttura.</text:p>
      <text:p text:style-name="P27"/>
      <text:p text:style-name="P27"/>
      <text:p text:style-name="P27"/>
      <text:p text:style-name="P155">6.2.3.2 Registrazione di protocollo dei documenti informatici in partenza</text:p>
      <text:p text:style-name="P155"/>
      <table:table table:name="Tabella15" table:style-name="Tabella15">
        <table:table-column table:style-name="Tabella15.A"/>
        <table:table-column table:style-name="Tabella15.B"/>
        <table:table-row table:style-name="Tabella15.1">
          <table:table-cell table:style-name="Tabella15.A1" office:value-type="string">
            <text:p text:style-name="P48">Scenario 1</text:p>
            <text:p text:style-name="P52"><text:span text:style-name="T44">caso in cui il Comune adotti un sistema centralizzato di protocollazione in uscita:</text:span> </text:p>
            <text:p text:style-name="P52"/>
            <text:p text:style-name="P34"><text:span text:style-name="T4">il documento viene girato dal RPA al </text:span><text:span text:style-name="T59">Protocollo Centrale</text:span><text:span text:style-name="T4">, il quale provvederà alla sua protocollazione. La ricevuta del sistema di posta certificata utilizzata per lo scambio di documenti digitali è rimessa al RPA che provvede ad inserirla nel fascicolo competente</text:span></text:p>
          </table:table-cell>
          <table:table-cell table:style-name="Tabella15.B1" office:value-type="string">
            <text:p text:style-name="P37">Scenario 2</text:p>
            <text:p text:style-name="P34"><text:span text:style-name="T66">caso in cui il Comune adotti un sistema distribuito di protocollazione in uscita</text:span><text:span text:style-name="T32">:</text:span></text:p>
            <text:p text:style-name="P30"/>
            <text:p text:style-name="P30"/>
            <text:p text:style-name="P27"><text:span text:style-name="T44"><text:s/></text:span>il documento viene girato dal RPA all’utente protocollatore della UOP, il quale provvederà alla sua protocollazione. La ricevuta del sistema di posta certificata utilizzata per lo scambio di documenti digitali è rimessa al RPA, che provvede a inserirla nel fascicolo competente</text:p>
          </table:table-cell>
        </table:table-row>
        <table:table-row table:style-name="Tabella15.2">
          <table:table-cell table:style-name="Tabella15.A2" table:number-columns-spanned="2" office:value-type="string">
            <text:p text:style-name="P43">In entrambi gli scenari qualora il Comune adotti un sistema di gestione documentaria con funzionalità superiori al nucleo minimo di protocollo</text:p>
            <text:p text:style-name="P43"/>
          </table:table-cell>
          <table:covered-table-cell/>
        </table:table-row>
      </table:table>
      <text:p text:style-name="P156"/>
      <text:p text:style-name="P157"><text:soft-page-break/>Contestualmente l’utente protocollatore inserisce nel sistema di gestione documentaria il documento informatico (la minuta corrisponde al documento informatico che viene inserito nel fascicolo elettronico).</text:p>
      <text:p text:style-name="P157"/>
      <text:p text:style-name="P155">6.2.3.3 Trasmissione dei documenti informatici in partenza</text:p>
      <text:p text:style-name="P157">Il documento informatico, prodotto conformemente alle norme di legge, dopo essere stato sottoposto a registrazione di protocollo, può essere trasmesso al destinatario finale via posta elettronica (certificata o meno) o su supporto rimovibile (floppy, CD Rom ecc.).</text:p>
      <text:p text:style-name="P27"/>
      <text:p text:style-name="P27"/>
      <text:p text:style-name="P108"><text:span text:style-name="T7">6.3<text:tab/></text:span><text:span text:style-name="T20">DOCUMENTI INTERNI</text:span></text:p>
      <text:p text:style-name="P88"/>
      <text:p text:style-name="P87">6.3.1 Registrazione di protocollo dei documenti interni</text:p>
      <text:p text:style-name="P89">I documenti interni (cfr. § 6.3) di preminente carattere informativo (memorie informali, appunti, brevi comunicazioni) non vanno sottoposti a registrazione di protocollo. I documenti interni rilevanti ai fini del corretto svolgimento del procedimento cui si riferiscono, vanno protocollati. Solitamente il documento interno è di tipo informatico e segue le modalità di redazione e trasmissione sopra indicate al § 6.2.1. In via provvisoria, nella fase transitoria verso l’integrale digitalizzazione dei processi documentari della Pubblica Amministrazione, i documenti interni possono essere anche cartacei.</text:p>
      <text:p text:style-name="P86"><text:span text:style-name="T4">Una volta redatto il documento, il RPA valuta se lo stesso debba essere sottoposto a registrazione di protocollo. Nel caso in cui non sia necessaria la protocollazione, il documento può essere trasmesso direttamente al destinatario. La minuta del documento trasmesso deve essere inserita a cura del RPA nel relativo fascicolo.</text:span></text:p>
      <text:p text:style-name="P91"/>
      <text:p text:style-name="P91"/>
      <text:p text:style-name="P91"/>
      <text:p text:style-name="P91"/>
      <table:table table:name="Tabella16" table:style-name="Tabella16">
        <table:table-column table:style-name="Tabella16.A"/>
        <table:table-column table:style-name="Tabella16.B"/>
        <table:table-row table:style-name="Tabella16.1">
          <table:table-cell table:style-name="Tabella16.A1" office:value-type="string">
            <text:p text:style-name="P48">Scenario 1</text:p>
            <text:p text:style-name="P48">caso in cui il Comune adotti un sistema centralizzato di protocollazione</text:p>
            <text:p text:style-name="P34"><text:span text:style-name="T4">i documenti da protocollare vengono consegnati direttamente al personale del </text:span><text:span text:style-name="T59">Protocollo Centrale</text:span><text:span text:style-name="T6"> </text:span><text:span text:style-name="T4">che provvede alla loro protocollazione e classificazione. La minuta, debitamente segnata, deve essere riconsegnata al RPA che provvederà al suo inserimento nel fascicolo competente</text:span></text:p>
          </table:table-cell>
          <table:table-cell table:style-name="Tabella16.B1" office:value-type="string">
            <text:p text:style-name="P37">Scenario 2</text:p>
            <text:p text:style-name="P37">caso in cui il Comune adotti un sistema distribuito di protocollazione</text:p>
            <text:p text:style-name="P30"/>
            <text:p text:style-name="P27">i documenti da protocollare vengono consegnati direttamente all’utente protocollatore della UOP di competenza, che provvede alla loro protocollazione e classificazione. La minuta, debitamente segnata, deve essere riconsegnata al RPA che provvederà al suo inserimento nel fascicolo competente</text:p>
          </table:table-cell>
        </table:table-row>
      </table:table>
      <text:p text:style-name="P29"/>
      <text:p text:style-name="P87">6.3.2 Trasmissione</text:p>
      <text:p text:style-name="P89">Una volta registrato, il documento cartaceo viene trasmesso al destinatario tramite posta interna. Il documento informatico, inserito a sistema, viene assegnato direttamente al destinatario, altrimenti, se non protocollato, viene spedito via posta elettronica.</text:p>
      <text:p text:style-name="P27"/>
      <text:p text:style-name="P27"/>
      <text:p text:style-name="P108"><text:soft-page-break/><text:span text:style-name="T7">6.4<text:tab/></text:span><text:span text:style-name="T20">FLUSSO DOCUMENTARIO TRA AMMINISTRAZIONI COMUNALI ADERENTI A FORME ASSOCIATIVE INTERCOMUNALI PER L’ESERCIZIO DI FUNZIONI E SERVIZI</text:span></text:p>
      <text:p text:style-name="P23"/>
      <text:p text:style-name="P112">I flussi documentari che coinvolgono funzioni e servizi per i quali siano state predisposte forme di gestione intercomunale (ad esempio i corpi intercomunali di polizia locale, sportelli unici per le attività produttive) presentano alcune particolarità che necessitano di attenzioni specifiche nella definizione di un sistema di gestione documentaria.</text:p>
      <text:p text:style-name="P111"><text:span text:style-name="T4">È prassi comune che, in assenza di regolamentazione, tali entità acquisiscano in entrata la documentazione secondo due modalità:</text:span></text:p>
      <text:list xml:id="list1381029167632136328" text:style-name="WW8Num32">
        <text:list-item>
          <text:p text:style-name="P68"><text:span text:style-name="T4">la corrispondenza relativa ai servizi o alle funzioni ora condivise viene indirizzata genericamente ad uno dei Comuni membri che provvede a registrarla sul proprio registro di protocollo e a smistarla poi all’istituzione intercomunale. Da segnalare come tali documenti vengano smistati indifferentemente in copia o in originale, con criteri che variano a seconda dei Comuni;</text:span></text:p>
        </text:list-item>
        <text:list-item>
          <text:p text:style-name="P68"><text:span text:style-name="T4">la corrispondenza giunge direttamente all’istituzione intercomunale, che provvede a registrarla nel registro di protocollo generale del Comune “capofila”, in quanto facente parte del suo organigramma.</text:span></text:p>
        </text:list-item>
      </text:list>
      <text:p text:style-name="P27">Tale sistema presenta tuttavia notevoli criticità.</text:p>
      <text:p text:style-name="P111"><text:span text:style-name="T4">I documenti protocollati </text:span><text:span text:style-name="T29">in arrivo </text:span><text:span text:style-name="T4">dai vari comuni e poi smistati in originale all’istituzione intercomunale non vengono ‘scaricati’ </text:span><text:span text:style-name="T29">in partenza </text:span><text:span text:style-name="T4">dal sistema documentario di provenienza. </text:span><text:span text:style-name="T6">Teoricamente, </text:span><text:span text:style-name="T4">alla registrazione </text:span><text:span text:style-name="T29">in partenza </text:span><text:span text:style-name="T4">del registro di protocollo di un Comune </text:span><text:span text:style-name="T6">dovrebbe </text:span><text:span text:style-name="T4">corrispondere una registrazione </text:span><text:span text:style-name="T29">in arrivo </text:span><text:span text:style-name="T4">del registro di protocollo dell’istituzione intercomunale, cioè attualmente quello del Comune “capofila”. Ciò ad oggi non avviene, con la conseguenza che documenti </text:span><text:span text:style-name="T6">formalmente </text:span><text:span text:style-name="T4">presenti nel sistema documentario di un Comune, </text:span><text:span text:style-name="T6">di fatto </text:span><text:span text:style-name="T4">sono conservati e trattati in quello del Comune “capofila”, inficiando così una delle funzioni essenziali della registrazione di protocollo, ovvero quella di attestare in modo certo e inequivocabile la data di acquisizione o emissione di un documento da un archivio. Discorso in parte diverso è quello per i documenti </text:span><text:span text:style-name="T29">in partenza</text:span><text:span text:style-name="T4">, prodotti e spediti cioè dall’istituzione intercomunale. In questo caso i documenti, a prescindere dal Comune cui si riferisca il loro oggetto, vengono registrati nel Protocollo del Comune “capofila”, che viene di fatto a rivestire la doppia funzione di registro del Comune e dell’istituzione intercomunale.</text:span></text:p>
      <text:p text:style-name="P111"><text:span text:style-name="T4">Così ai documenti assegnati a quest’ultima, che danno avvio a un procedimento amministrativo (registrati </text:span><text:span text:style-name="T29">in arrivo </text:span><text:span text:style-name="T4">nei protocolli dei vari Comuni), corrispondono altrettanti documenti registrati </text:span><text:span text:style-name="T29">in partenza </text:span><text:span text:style-name="T4">nel protocollo del Comune “capofila”. Lo stesso problema, allo stato attuale, si verifica anche per quei Comuni che trasmettono al Corpo soltanto copie dei documenti, trattenendo gli originali.</text:span></text:p>
      <text:p text:style-name="P111"><text:span text:style-name="T4">La soluzione di trasmettere ai protocolli dei singoli Comuni, per la registrazione </text:span><text:span text:style-name="T29">in partenza</text:span><text:span text:style-name="T4">, tutti i documenti prodotti dal Corpo e riferentisi a ciascuno di essi, oltre ad essere poco praticabile, soprattutto per motivi logistici e di tempo, non libererebbe il protocollo del Comune “capofila” dalla registrazione </text:span><text:span text:style-name="T29">in arrivo </text:span><text:span text:style-name="T4">dei documenti riferentisi in generale all’attività dell’istituzione intercomunale (ad esempio circolari, direttive ecc.).</text:span></text:p>
      <text:p text:style-name="P111"><text:span text:style-name="T4">La soluzione poco sopra prospettata (cfr. § 2.4) di creare all’interno dei Comuni “capofila” due distinte AOO, una per l’Amministrazione comunale e una per l’istituzione intercomunale, armonizza e risolve le criticità attualmente rilevate. In questo scenario i documenti giunti ai singoli Comuni, una volta protocollati </text:span><text:span text:style-name="T29">in arrivo </text:span><text:span text:style-name="T4">e valutati di competenza dell’istituzione intercomunale, dovranno essere ‘scaricati’ </text:span><text:span text:style-name="T29">in partenza </text:span><text:span text:style-name="T4">e trasmessi in originale a quest’ultimo, trattenendone copia da allegare agli atti, così eventualmente da certificarne al cittadino l’avvenuta ricezione ed esecuzione. Allo </text:span><text:soft-page-break/><text:span text:style-name="T4">stesso modo, qualora venga richiesto all’istituzione intercomunale lo svolgimento di un’attività specifica nell’ambito di un procedimento avviato presso uno dei Comuni aderenti al servizio, si procederà con la trasmissione di apposita comunicazione protocollata in uscita, trattenendo all’interno del fascicolo procedimentale copia della comunicazione stessa (che verrà invece protocollata in entrata nel protocollo dell’istituzione intercomunale).</text:span></text:p>
      <text:p text:style-name="P27"/>
      <text:p text:style-name="P27"/>
      <text:p text:style-name="P108"><text:span text:style-name="T7">6.5<text:tab/></text:span><text:span text:style-name="T20">ASSEGNAZIONE E PRESA IN CARICO DEI DOCUMENTI</text:span></text:p>
      <text:p text:style-name="P110"/>
      <text:p text:style-name="P87">6.5.1 Assegnazione dei documenti ricevuti in formato cartaceo</text:p>
      <text:p text:style-name="P86"><text:span text:style-name="T4">I documenti ricevuti dall’Amministrazione in formato cartaceo, </text:span><text:span text:style-name="T29">anche se successivamente acquisiti in formato immagine con l’ausilio di scanner</text:span><text:span text:style-name="T4">, al termine delle operazioni di registrazione sono smistati alla UOR competente. Qui il dirigente provvede ad assegnare il documento al RPA di competenza.</text:span></text:p>
      <text:p text:style-name="P86"><text:span text:style-name="T32">Per i comuni che adottino funzionalità di gestione documentaria superiori al nucleo minimo di protocollo </text:span><text:span text:style-name="T4">sia in originale che per via informatica attraverso la rete interna dell’Amministrazione/AOO.</text:span></text:p>
      <text:p text:style-name="P86"><text:span text:style-name="T4">L’UOR di competenza ha notizia della posta in arrivo aprendo il programma di protocollo informatico, dal quale riceverà un messaggio che indica la presenza di posta a lui indirizzata. Il Responsabile dell’UOR interessata, per visualizzare i documenti apre il programma e in base alle abilitazioni stabilite decide se:</text:span></text:p>
      <text:list xml:id="list2741979504316142309" text:style-name="WW8Num18">
        <text:list-item>
          <text:p text:style-name="P145">visualizzare semplicemente il documento</text:p>
        </text:list-item>
        <text:list-item>
          <text:p text:style-name="P145">identificare un RPA specifico</text:p>
        </text:list-item>
      </text:list>
      <text:p text:style-name="P86"><text:span text:style-name="T4">La “presa in carico” dei documenti informatici viene registrata dal sistema in modo automatico e la data d’ingresso dei documenti nelle UOR di competenza coincide con la data di assegnazione degli stessi.</text:span></text:p>
      <text:p text:style-name="P89"/>
      <text:p text:style-name="P87">6.5.2 Assegnazione dei documenti ricevuti in formato digitale</text:p>
      <text:p text:style-name="P86"><text:span text:style-name="T32">Per i comuni che adottino funzionalità di gestione documentaria superiori al nucleo minimo di protocollo</text:span></text:p>
      <text:p text:style-name="P89">I documenti informatici ricevuti dall’AOO sono assegnati all’UOR di competenza attraverso la rete Intranet al termine delle operazioni di registrazione e memorizzazione su supporti informatici. L’UOR di competenza ha notizia della posta in arrivo aprendo il programma di protocollo informatico, dal quale riceverà un messaggio che indica la presenza di posta a lui indirizzato. Il Responsabile dell’UOR interessata, per visualizzare i documenti, apre il programma e in base alle abilitazioni stabilite deciderà se:</text:p>
      <text:list xml:id="list5082474615577585849" text:style-name="WW8Num9">
        <text:list-item>
          <text:p text:style-name="P146">visualizzare semplicemente il documento</text:p>
        </text:list-item>
        <text:list-item>
          <text:p text:style-name="P146">identificare un RPA specifico, al limite se stesso.</text:p>
        </text:list-item>
      </text:list>
      <text:p text:style-name="P86"><text:span text:style-name="T4">La “presa in carico” dei documenti informatici viene registrata dal sistema di protocollo in modo automatico e la data d’ingresso dei documenti nelle UOR di competenza coincide con la data di assegnazione degli stessi. I destinatari del documento “per conoscenza” lo ricevono esclusivamente in formato digitale.</text:span></text:p>
      <text:p text:style-name="P89"/>
      <text:p text:style-name="P87">6.5.3 Modifica delle assegnazioni</text:p>
      <text:p text:style-name="P89">Nel caso di assegnazione errata, l’UOR che riceve il documento, se è abilitato all’operazione di smistamento, provvede a trasmettere l’atto all’UOR competente; nel caso in cui non sia possibile eseguire l’operazione, comunica l’errore alla UOP che glielo ha erroneamente assegnato. Quest’ultimo si farà carico di smistare nuovamente il documento.</text:p>
      <text:p text:style-name="P86"><text:soft-page-break/><text:span text:style-name="T4">Nel caso in cui un documento assegnato erroneamente a un RPA afferisca in realtà a competenze attribuite ad altro RPA dello stesso UOR, l’abilitazione al relativo cambio di assegnazione è attribuita al dirigente della UOR medesima o a persona da questi incaricata. Il sistema di gestione informatica del protocollo tiene traccia di tutti i passaggi, memorizzando per ciascuno di essi l’identificativo dell’utente che effettua l’operazione con la data e l’ora di esecuzione.</text:span></text:p>
      <text:p text:style-name="P27"/>
      <text:p text:style-name="P27"/>
      <text:p text:style-name="P27"/>
      <text:p text:style-name="P1"><text:span text:style-name="T16">7</text:span><text:span text:style-name="T17"> GLI STRUMENTI DI GESTIONE DELL’ARCHIVIO CORRENTE</text:span></text:p>
      <text:p text:style-name="P17"/>
      <text:p text:style-name="P17"/>
      <text:list xml:id="list7772039214017156378" text:style-name="WW8Num12">
        <text:list-item>
          <text:list>
            <text:list-item>
              <text:p text:style-name="P7">CLASSIFICAZIONE</text:p>
            </text:list-item>
          </text:list>
        </text:list-item>
      </text:list>
      <text:p text:style-name="P23"/>
      <text:p text:style-name="P112">La classificazione è l’attività di organizzazione logica di tutti i documenti che entrino a far parte del sistema documentario del Comune, a prescindere dalle modalità di acquisizione o produzione. Per mezzo di essa si stabilisce la posizione che ogni documento assume nell’archivio in formazione, permettendo, in tal modo, una sedimentazione che rispecchi lo sviluppo dell’attività svolta dall’Ente. La classificazione si effettua sulla scorta del Titolario di classificazione.</text:p>
      <text:p text:style-name="P27"/>
      <text:p text:style-name="P87">7.1.1 Titolario di classificazione</text:p>
      <text:p text:style-name="P86"><text:span text:style-name="T4">Il Titolario di classificazione si articola, secondo uno schema che va dal generale al particolare, in titoli e classi. Tale schema rappresenta un sistema logico che suddivide i documenti secondo le funzioni istituzionali esercitate dal Comune, indipendentemente dagli uffici che le esercitano, dato che l’organizzazione di questi ultimi può variare nel tempo, mentre le funzioni dell’Ente si mantengono costanti. Il titolario di classificazione è corredato da una </text:span><text:span text:style-name="T6">descrizione del titolario </text:span><text:span text:style-name="T4">e da un </text:span><text:span text:style-name="T6">prontuario di classificazione, </text:span><text:span text:style-name="T4">riportati in allegato al presente Manuale (allegati nn. 1-3).</text:span></text:p>
      <text:p text:style-name="P86"><text:span text:style-name="T4">Si tratta in entrambi i casi di strumenti destinati ad agevolare le operazioni di classificazione. Nella descrizione del titolario si specificano le tipologie di documenti che rientrano nei titoli e nelle classi. Il titolario non è retroattivo: non si applica, cioè, ai documenti protocollati prima della sua introduzione.</text:span></text:p>
      <text:p text:style-name="P89"/>
      <text:p text:style-name="P87">7.1.2 Modifica del titolario di classificazione</text:p>
      <text:p text:style-name="P86"><text:span text:style-name="T4">Il Titolario di classificazione è uno strumento tendenzialmente stabile nel tempo, ma non statico. Esso può essere modificato o integrato a seguito di assegnazioni di nuove funzioni, ovvero di sviluppo o modifica di funzioni istituzionali già possedute. Le voci del Titolario possono essere modificate su proposta del Responsabile del </text:span><text:span text:style-name="T6">Servizio</text:span><text:span text:style-name="T4">, previa deliberazione della Giunta. Le eventuali modifiche o integrazioni entrano in vigore il primo gennaio dell’anno seguente alla loro approvazione.</text:span></text:p>
      <text:p text:style-name="P89"/>
      <text:p text:style-name="P87">7.1.3 Prontuario di classificazione</text:p>
      <text:p text:style-name="P89">Al fine di agevolare e normalizzare la classificazione archivistica è stato prediposto un prontuario di classificazione. Il prontuario si configura come una guida rapida di tipo alfabetico che per ciascuna voce d’indice permette l’immediata individuazione della classificazione. Ciascun Comune può poi associare a ciascuna voce d’indice l’ufficio <text:soft-page-break/>competente in materia, così da predisporre un utile prontuario di smistamento. Il prontuario è riportato in allegato al presente Manuale (allegato n. 3).</text:p>
      <text:p text:style-name="P27"/>
      <text:p text:style-name="P27"/>
      <text:p text:style-name="P34"><text:span text:style-name="T7">7.2 </text:span><text:span text:style-name="T20">MASSIMARIO DI SELEZIONE</text:span></text:p>
      <text:p text:style-name="P23"/>
      <text:p text:style-name="P112">Il massimario di selezione è lo strumento che consente di coordinare razionalmente l’eliminazione dei documenti non destinati a conservazione perenne. Il massimario riproduce l’elenco delle partizioni del titolario (titolo, classe o serie), indicando per ciascuna di esse quali documenti debbano essere conservati permanentemente e quali invece debbono essere destinati al macero dopo cinque anni, dopo sette anni, dopo dieci anni, dopo venti anni, ecc. Il massimario è riportato in allegato al presente Manuale (allegato n. 4).</text:p>
      <text:p text:style-name="P22"/>
      <text:p text:style-name="P22"/>
      <text:p text:style-name="P22"/>
      <text:p text:style-name="P1"><text:span text:style-name="T16">8 </text:span><text:span text:style-name="T17">GESTIONE DELL’ARCHIVIO CORRENTE: I FASCICOLI</text:span></text:p>
      <text:p text:style-name="P17"/>
      <text:p text:style-name="P17"/>
      <text:p text:style-name="P108"><text:span text:style-name="T7">8.1<text:tab/></text:span><text:span text:style-name="T20">FASCICOLO E FASCICOLAZIONE</text:span></text:p>
      <text:p text:style-name="P23"/>
      <text:p text:style-name="P112">Di norma il documento si collega naturalmente e logicamente ad uno o più precedenti e ad uno o più susseguenti, relativi a un medesimo affare, attività o persona, dando luogo alla formazione di un fascicolo. Il fascicolo è quindi l’insieme ordinato di documenti relativi a un medesimo affare particolare, a una medesima attività generale o ad una medesima persona fisica. Il fascicolo può riferirsi ad uno o più procedimenti amministrativi.</text:p>
      <text:p text:style-name="P111"><text:span text:style-name="T4">Ogni documento che dà avvio ad un nuovo procedimento o si riferisce ad un nuovo affare deve dar luogo a un nuovo fascicolo, entro il quale devono essere ricondotti anche tutti i documenti che, successivamente acquisiti o prodotti, si riferiscano al medesimo affare, attività o persona.</text:span></text:p>
      <text:p text:style-name="P34"><text:span text:style-name="T4">Per esigenze pratiche il fascicolo può essere a sua volta suddiviso in sottofascicoli, in inserti e, ulteriormente, in annessi. La fascicolazione è obbligatoria per tutti i documenti, anche per quelli non protocollati.</text:span></text:p>
      <text:p text:style-name="P27"/>
      <text:p text:style-name="P27"/>
      <text:p text:style-name="P108"><text:span text:style-name="T7">8.2<text:tab/></text:span><text:span text:style-name="T20">TIPOLOGIE DI FASCICOLO</text:span></text:p>
      <text:p text:style-name="P23"/>
      <text:p text:style-name="P112">I fascicoli si suddividono nelle seguenti tipologie:</text:p>
      <text:p text:style-name="P27"><text:span text:style-name="T81">o </text:span>fascicoli relativi a procedimenti e affari particolari;</text:p>
      <text:p text:style-name="P27"><text:span text:style-name="T81">o </text:span>fascicoli relativi ad attività generali;</text:p>
      <text:p text:style-name="P27"><text:span text:style-name="T81">o </text:span>fascicoli permanenti.</text:p>
      <text:p text:style-name="P27"/>
      <text:p text:style-name="P87">8.2.1 Fascicoli relativi a procedimenti, affari ed attività amministrative</text:p>
      <text:p text:style-name="P89">I fascicoli relativi a procedimenti, affari o attività amministrative contengono soltanto documenti identificati con la medesima classificazione. La durata del fascicolo è strettamente connessa alla natura dell’affare, del procedimento o dell’attività trattata. I fascicoli relativi ad attività generali (ad esempio il fascicolo «Polizia veterinaria, attività di vigilanza» all’interno della classe 4 “Zooprofilassi veterinaria” del Titolo X “Tutela della salute”) hanno di norma durata annuale. I fascicoli relativi a procedimenti e affari hanno <text:soft-page-break/>invece una durata variabile direttamente connessa alla durata degli affari e dei procedimenti ai quali si riferiscono. La data di chiusura del fascicolo coincide con quella dell’ultimo documento inserito.</text:p>
      <text:p text:style-name="P89"/>
      <text:p text:style-name="P87">8.2.2 Fascicoli permanenti</text:p>
      <text:p text:style-name="P89">Secondo una prassi comunemente diffusa, spesso si riuniscono, per finalità pratiche e conservative, fascicoli con diversa classificazione che si riferiscono ad uno stesso soggetto od oggetto (ad esempio: una persona, un’associazione, un edificio, ecc.), creando dei “fascicoli permanenti” o “pratiche speciali”, che rimangono ‘correnti’ ben oltre la durata dei singoli affari o procedimenti dai quali sono composti. I fascicoli del personale rappresentano il caso più comunemente diffuso di fascicoli permanenti.</text:p>
      <text:p text:style-name="P89"/>
      <text:p text:style-name="P155">8.2.2.1 Fascicoli del personale</text:p>
      <text:p text:style-name="P157">Per ciascun dipendente viene istruito un fascicolo nominativo, aperto all’atto dell’assunzione in cui sono inseriti tutti i documenti che fanno riferimento al rapporto di lavoro intercorrente tra l’Amministrazione comunale e la persona stessa. Il fascicolo del personale contiene di norma documenti con classificazione diversa, in quanto sono molteplici i procedimenti e gli affari che possono interessare il dipendente nel corso della vita lavorativa (ad esempio: pratica di assunzione, trasferimenti, valutazioni, partecipazioni a iniziative formative, ecc.).</text:p>
      <text:p text:style-name="P154"><text:span text:style-name="T4">Il fascicolo personale viene chiuso all’atto della cessazione del rapporto di lavoro. L’insieme dei fascicoli del personale costituiscono una serie archivistica (cfr. § 9.2.2), che di norma nell’Archivio Corrente viene ordinata alfabeticamente e nell’Archivio di Deposito secondo il numero di matricola.</text:span></text:p>
      <text:p text:style-name="P27"/>
      <text:p text:style-name="P27"/>
      <text:p text:style-name="P27"/>
      <text:p text:style-name="P27"/>
      <text:p text:style-name="P108"><text:span text:style-name="T7">8.3<text:tab/></text:span><text:span text:style-name="T20">FORMAZIONE E GESTIONE DEI FASCICOLI</text:span></text:p>
      <text:p text:style-name="P88"/>
      <text:p text:style-name="P87">8.3.1 Apertura e repertoriazione del fascicolo</text:p>
      <text:p text:style-name="P89">Ogni documento, a prescindere dal supporto sul quale è formato, dopo la sua classificazione, smistamento e conseguente assegnazione al RPA, va necessariamente inserito nel fascicolo di competenza (ed eventualmente sottofascicolo e inserto, qualora se ne ravveda utilità pratica ai fini della conservazione e/o reperimento).</text:p>
      <text:p text:style-name="P86"><text:span text:style-name="T4">Dopo aver verificato che il documento non si riferisce a un affare in corso di trattazione, consultando le funzioni del sistema informatico di gestione documentaria, il RPA apre un </text:span><text:span text:style-name="T6">nuovo fascicolo</text:span><text:span text:style-name="T4">. Dopo aver verificato che la classificazione attribuita al documento corrisponde all’oggetto trattato, il RPA provvede a registrare nel </text:span><text:span text:style-name="T6">repertorio annuale dei fascicoli relativi ad affari e attività generali </text:span><text:span text:style-name="T4">(informatico o cartaceo) le informazioni relative al nuovo fascicolo.</text:span></text:p>
      <text:p text:style-name="P89"/>
      <text:p text:style-name="P87">8.3.2 Repertorio annuale dei fascicoli relativi ad affari e attività generali</text:p>
      <text:p text:style-name="P89">Il repertorio dei fascicoli è il registro su cui vengono annotati con un numero progressivo annuale i fascicoli secondo l’ordine cronologico in cui si costituiscono all’interno delle partizioni del titolario, di cui deve riprodurre la suddivisione in titoli e classi. Si tratta in sostanza dell’elenco ordinato e aggiornato dei fascicoli istruiti (aperti) all’interno di ciascuna <text:soft-page-break/>classe del titolario di classificazione. Le informazioni essenziali contenute in ciascuna registrazione del repertorio sono:</text:p>
      <text:list xml:id="list6660257193221824081" text:style-name="WW8Num15">
        <text:list-item>
          <text:p text:style-name="P147">anno di apertura del fascicolo;</text:p>
        </text:list-item>
        <text:list-item>
          <text:p text:style-name="P147">titolo e classe (desunti dal documento che apre il fascicolo);</text:p>
        </text:list-item>
        <text:list-item>
          <text:p text:style-name="P137"><text:span text:style-name="T4">numero di repertorio del fascicolo (numero progressivo all’interno di ogni classe del titolario di classificazione);</text:span></text:p>
        </text:list-item>
      </text:list>
      <text:p text:style-name="P89">vanno poi specificati ulteriormente:</text:p>
      <text:list xml:id="list131111004719827" text:continue-numbering="true" text:style-name="WW8Num15">
        <text:list-item>
          <text:p text:style-name="P147">codice dell’AOO e codice UOR;</text:p>
        </text:list-item>
        <text:list-item>
          <text:p text:style-name="P137"><text:span text:style-name="T4">oggetto del fascicolo, ovvero breve descrizione in termini normalizzati dell’argomento dell’affare, procedimento o attività;</text:span></text:p>
        </text:list-item>
        <text:list-item>
          <text:p text:style-name="P147">responsabile del procedimento, affare o attività (RPA).</text:p>
        </text:list-item>
      </text:list>
      <text:p text:style-name="P89">Altri quattro elementi devono garantire la corretta gestione del fascicolo:</text:p>
      <text:list xml:id="list131111954957139" text:continue-numbering="true" text:style-name="WW8Num15">
        <text:list-item>
          <text:p text:style-name="P147">livello di riservatezza (eventuale, se diverso da quello di accesso ordinario);</text:p>
        </text:list-item>
        <text:list-item>
          <text:p text:style-name="P147">data di chiusura;</text:p>
        </text:list-item>
        <text:list-item>
          <text:p text:style-name="P147">annotazione del passaggio dall’Archivio Corrente all’Archivio di Deposito;</text:p>
        </text:list-item>
        <text:list-item>
          <text:p text:style-name="P137"><text:span text:style-name="T4">annotazione del passaggio dall’Archivio di Deposito all’Archivio Storico o, in alternativa, dell’avvenuto scarto.</text:span></text:p>
        </text:list-item>
      </text:list>
      <text:p text:style-name="P86"><text:span text:style-name="T4">Il repertorio dei fascicoli ha cadenza annuale (inizia il 1° gennaio e termina il 31 dicembre di ogni anno). Il repertorio dei fascicoli è unico per ogni AOO.</text:span></text:p>
      <text:p text:style-name="P89">Il fascicolo viene identificato univocamente da un codice avente la seguente struttura:</text:p>
      <text:p text:style-name="P92">&lt;Anno&gt;-&lt;Titolo&gt;.&lt;Classe&gt;/&lt;numero di repertorio del fascicolo&gt;</text:p>
      <text:p text:style-name="P89">Quando sia necessario aprire anche sottofascicoli o inserti, questi prenderanno una numerazione progressiva all’interno e il codice assumerà la seguente struttura:</text:p>
      <text:p text:style-name="P86"><text:span text:style-name="T6">&lt;Anno&gt;-&lt;Titolo&gt;.&lt;Classe&gt;/&lt; numero di repertorio del fascicolo&gt;.&lt; numero di repertorio del sottofascicolo&gt;</text:span></text:p>
      <text:p text:style-name="P89">A titolo di esempio si riporta la possibile struttura di codifica di fascicoli e sottofascicoli relativi alla realizzazione di un immobile (che rientra nel titolo VI. “Pianificazione e gestione del territorio”, classe 1. “Opere pubbliche”.</text:p>
      <text:p text:style-name="P86"><text:span text:style-name="T6">2005-VI.05/23 “Realizzazione nuovo centro anziani” </text:span><text:span text:style-name="T32">fascicolo</text:span></text:p>
      <text:p text:style-name="P86"><text:span text:style-name="T24">2005-VI.05/23.1 “Progettazione di massima” </text:span><text:span text:style-name="T21">1^ sottofascicolo</text:span></text:p>
      <text:p text:style-name="P86"><text:span text:style-name="T24">2005-VI.05/23.2 “Progettazione esecutiva” </text:span><text:span text:style-name="T21">2^ sottofascicolo</text:span></text:p>
      <text:p text:style-name="P86"><text:span text:style-name="T24">2005-VI.05/23.2.1 “Disegni tecnici” </text:span><text:span text:style-name="T21">1^ inserto</text:span></text:p>
      <text:p text:style-name="P86"><text:span text:style-name="T24">2005-VI.05/23.2.2 “Relazioni tecniche” </text:span><text:span text:style-name="T21">2^ inserto</text:span></text:p>
      <text:p text:style-name="P86"><text:span text:style-name="T24">2005-VI.05/23.2.2 “Sicurezza” </text:span><text:span text:style-name="T21">3^ inserto</text:span></text:p>
      <text:p text:style-name="P86"><text:span text:style-name="T4">Di concerto col </text:span><text:span text:style-name="T6">Servizio</text:span><text:span text:style-name="T4">, ogni Unità Organizzativa annualmente provvederà alla redazione di un piano della fascicolazione, assegnando preventivamente all’inizio di ciascun anno un codice fascicolo a quei “fascicoli fissi” che ordinariamente si costituiscono all’interno di ogni classe del titolario (ad esempio tutta la corrispondenza generica relativa a una determinata classe, correntemente definita documentazione agli “atti”).</text:span></text:p>
      <text:p text:style-name="P86"><text:span text:style-name="T4">Si precisa che non è corretto l’uso di creare fascicoli destinati a contenere tutta la documentazione proveniente da un determinato ente a prescindere dall’oggetto (ad esempio un fascicolo della corrispondenza con la Provincia Autonoma di Trento, oppure con il Comune X).</text:span></text:p>
      <text:p text:style-name="P89"/>
      <text:p text:style-name="P87">8.3.3 Apertura e repertoriazione dei “fascicoli permanenti” o “pratiche speciali”</text:p>
      <text:p text:style-name="P89">In alcuni casi, l’aggregazione di fascicoli relativi ad affari e attività generali (aperti secondo quanto descritto al § 8.3.1) danno origine a un “fascicolo permanente” riferentisi a un soggetto o un oggetto particolare.</text:p>
      <text:p text:style-name="P86"><text:soft-page-break/><text:span text:style-name="T4">Il “fascicolo permanente” viene aperto contestualmente all’inserimento del primo fascicolo relativo ad affari o attività generali che lo viene a comporre. Ad esempio, il “fascicolo permanente” di una persona viene aperto con la pratica di assunzione e il “fascicolo permanente” di un’associazione si apre con la pratica relativa alla sua iscrizione all’albo delle associazioni comunali. Dopo aver verificato che il fascicolo relativo ad affari o attività generali è destinato a essere inserito in un “fascicolo permanente” il RPA provvede a riportare nel relativo </text:span><text:span text:style-name="T6">repertorio dei “fascicoli permanenti” </text:span><text:span text:style-name="T4">(informatico o cartaceo) le informazioni relative al fascicolo medesimo.</text:span></text:p>
      <text:p text:style-name="P89"/>
      <text:p text:style-name="P87">8.3.4 I Repertori dei “fascicoli permanenti” o “pratiche speciali”</text:p>
      <text:p text:style-name="P89">Per ciascuna tipologia di “fascicolo permanente” o “pratica speciale” viene istituito un corrispondente repertorio. Tali repertori sono registri sui quali vengono annotati i riferimenti ai fascicoli desunti dal repertorio annuale dei fascicoli, ripartiti secondo le partizioni previste all’interno del titolario (titoli, classi), associati ad un codice identificativo del soggetto od oggetto ai quali i fascicoli permanenti si riferiscono.</text:p>
      <text:p text:style-name="P27"/>
      <text:p text:style-name="P155">8.3.4.1 Il Repertorio dei fascicoli del personale</text:p>
      <text:p text:style-name="P157">Il singolo fascicolo che si riferisce ad un procedimento o affare relativo ad una persona viene ulteriormente gestito anteponendo al consueto codice di classificazione, l’indice relativo alla serie dei fascicoli del personale seguito dal codice identificativo della persona (ad esempio: matricola, codice fiscale, ecc.).</text:p>
      <text:p text:style-name="P154"><text:span text:style-name="T6">&lt;Codice serie fascicoli del personale&gt;/&lt;Codice identificativo della persona&gt;/&lt;Anno&gt;- &lt;Titolo&gt;.&lt;Classe&gt;/&lt;numero di repertorio del fascicolo&gt;</text:span></text:p>
      <text:p text:style-name="P157">A titolo di esempio, si riporta la possibile procedura per la creazione di un fascicolo permanente del personale.</text:p>
      <text:p text:style-name="P154"><text:span text:style-name="T6">IIIS1/MM023 “Rosa Bianchi” </text:span><text:span text:style-name="T32">fascicolo permanente</text:span></text:p>
      <text:p text:style-name="P154"><text:span text:style-name="T24">IIIS1/MM023/2005-III/1.1 “Rosa Bianchi - Assunzione” </text:span><text:span text:style-name="T21">1° fascicolo</text:span></text:p>
      <text:p text:style-name="P154"><text:span text:style-name="T24">IIIS1/MM023/2005-III/3.1 “Rosa Bianchi - Aspettative, mobilità e congedi” </text:span><text:span text:style-name="T21">2° fascicolo</text:span></text:p>
      <text:p text:style-name="P154"><text:span text:style-name="T24">IIIS1/MM023/2005-III/3.1.1 “Rosa Bianchi – Congedo per Maternità” </text:span><text:span text:style-name="T21">1° sottofascicolo</text:span></text:p>
      <text:p text:style-name="P158"/>
      <text:p text:style-name="P159">8.3.5 Copertina (“camicia”) del fascicolo</text:p>
      <text:p text:style-name="P157">I documenti cartacei che costituiscono il fascicolo vengono raccolti all’interno di una copertina (detta anche camicia), che riporta sul frontespizio le informazioni di identificazione (cfr. § 8.3.2):</text:p>
      <text:list xml:id="list3480908097297780393" text:style-name="WW8Num42">
        <text:list-item>
          <text:p text:style-name="P179">anno di apertura;</text:p>
        </text:list-item>
        <text:list-item>
          <text:p text:style-name="P178"><text:span text:style-name="T4">titolo e classe (desunti dal documento che dà avvio alla pratica), numero del fascicolo (desunto dal repertorio dei fascicoli);</text:span></text:p>
        </text:list-item>
        <text:list-item>
          <text:p text:style-name="P178"><text:span text:style-name="T4">oggetto del fascicolo, ovvero breve descrizione in termini normalizzati dell’oggetto (si raccomanda omogeneità nell’intitolazione di fascicoli riferentisi ad affari di uguale natura);</text:span></text:p>
        </text:list-item>
        <text:list-item>
          <text:p text:style-name="P179">codice o denominazione per esteso dell’AOO e della UOR;</text:p>
        </text:list-item>
        <text:list-item>
          <text:p text:style-name="P179">responsabile del procedimento, affare o attività.</text:p>
        </text:list-item>
      </text:list>
      <text:p text:style-name="P157"/>
      <text:p text:style-name="P159">8.3.6 Inserimento dei documenti nel fascicolo</text:p>
      <text:p text:style-name="P157">Qualora il RPA riscontri che il documento assegnatoli faccia riferimento a un affare già in corso, verifica che il codice di classificazione corrisponda a quello degli altri documenti contenuti nel fascicolo di competenza, annota accanto al codice di <text:soft-page-break/>classificazione il numero di repertorio del fascicolo e provvede al suo inserimento nel fascicolo stesso.</text:p>
      <text:p text:style-name="P154"><text:span text:style-name="T4">Nel caso in cui il codice di classificazione non corrisponda, il RPA provvede a correggere i dati relativi alla classificazione sulla segnatura del documento e nel sistema informatico (si rammenta a questo proposito che le minute di documenti spediti in risposta a documenti ricevuti dovranno riportare la stessa classificazione di questi ultimi).</text:span></text:p>
      <text:p text:style-name="P154"><text:span text:style-name="T4">I documenti sono conservati all’interno di ciascun fascicolo, sottofascicolo e inserto secondo l’ordine cronologico di registrazione, ovvero in base al numero di protocollo ad essi attribuito o, se assente, in base alla propria data.</text:span></text:p>
      <text:p text:style-name="P154"><text:span text:style-name="T4">Per ciascun documento si suggerisce, ai fini di un suo più rapido reperimento o reinserimento all’interno del fascicolo, di annotare nella facciata interna della copertina (camicia) il numero di protocollo (laddove presente) e la data di acquisizione di ciascun documento confluito all’interno. L’inserimento nel fascicolo di documenti non soggetti a protocollazione avviene con le stesse modalità sopraindicate. Si rammenta che tutti i documenti devono essere comunque classificati (cfr. 8.1.1).</text:span></text:p>
      <text:p text:style-name="P154"><text:span text:style-name="T32">Qualora il Comune adotti un sistema di gestione documentaria con funzionalità superiori al nucleo minimo di protocollo</text:span></text:p>
      <text:p text:style-name="P157">Il sistema provvede a inserire automaticamente i documenti informatici in origine o le copie informatiche (scansionate) dei documenti cartacei nel fascicolo elettronico, previa associazione del codice fascicolo.</text:p>
      <text:p text:style-name="P157"/>
      <text:p text:style-name="P159">8.3.7 Trasferimento del fascicolo</text:p>
      <text:p text:style-name="P157">Qualora le esigenze di trattazione dell’affare lo prevedano, il fascicolo può essere trasferito ad altro ufficio (UOR) mediante riassegnazione. Tale riassegnazione viene effettuata dal Responsabile che ha in carico il fascicolo, il quale provvede ad aggiornare le informazioni sul sistema informatico e a modificare il nome del RPA sulla copertina del fascicolo.</text:p>
      <text:p text:style-name="P154"><text:span text:style-name="T4">Il fascicolo informatico viene trasferito automaticamente al nuovo responsabile, mentre il fascicolo cartaceo deve essere trasferito al nuovo RPA competente a cura del primo responsabile.</text:span></text:p>
      <text:p text:style-name="P159">8.3.8 Chiusura del fascicolo</text:p>
      <text:p text:style-name="P157">Il fascicolo, informatico e cartaceo, viene chiuso al termine del procedimento amministrativo o all’esaurimento dell’affare/attività. La data di chiusura si riferisce alla data dell’ultimo documento inserito nel fascicolo. Esso va archiviato nell’anno di apertura, rispettando l’ordine di classificazione e codifica del fascicolo.</text:p>
      <text:p text:style-name="P22"/>
      <text:p text:style-name="P22"/>
      <text:p text:style-name="P22"/>
      <text:p text:style-name="P1"><text:span text:style-name="T16">9</text:span><text:span text:style-name="T17"> FORMAZIONE E GESTIONE DELLE SERIE DI UNITA’</text:span></text:p>
      <text:p text:style-name="P18">DOCUMENTARIE E FASCICOLI</text:p>
      <text:p text:style-name="P17"/>
      <text:p text:style-name="P17"/>
      <text:p text:style-name="P108"><text:span text:style-name="T7">9.1<text:tab/></text:span><text:span text:style-name="T20">NOZIONE DI SERIE ARCHIVISTICA</text:span></text:p>
      <text:p text:style-name="P110"/>
      <text:p text:style-name="P112">Il titolario di classificazione prevede che i documenti acquisiti o prodotti in un sistema documentario siano riconducibili alle sue partizioni (titoli e, in subordine, classi) in base al proprio <text:soft-page-break/>oggetto. All’interno di ciascuna classe, i documenti eterogenei per forma ma non per contenuto (lettere, prospetti, atti preparatori, ecc.) vengono ripartiti a loro volta in fascicoli in base al comune riferirsi a una medesima attività o ad un medesimo affare o procedimento (cfr. § 8.2).</text:p>
      <text:p text:style-name="P34"><text:span text:style-name="T4">Non sempre però le aggregazioni dei documenti avvengono in base all’oggetto o all’affare trattato. In alcuni casi, infatti, i documenti vengono riuniti in base all’identità di forma, provenienza o tipologia di atto (rispettivamente, ad esempio, i contratti, le deliberazioni della Giunta municipale, le concessioni edilizie): in tal caso si dice che i documenti vengono aggregati in </text:span><text:span text:style-name="T6">serie di documenti singoli</text:span><text:span text:style-name="T4">.</text:span></text:p>
      <text:p text:style-name="P111"><text:span text:style-name="T4">Il concetto di serie in senso stretto trova quindi evidente applicazione nel caso dei documenti organizzati in forma di registro o di volume e sottoposti ad altre forme di registrazione (ad esempio la serie dei registri dei decreti del sindaco), ma si applica ad esempio anche a quelli soggetti a registrazione di protocollo e organizzati in fascicoli, relativi sia a persone fisiche (ad esempio, dipendenti) sia ad affari particolari, fascicoli che per comodità di gestione vengono conservati distintamente rispetto al resto del carteggio.</text:span></text:p>
      <text:p text:style-name="P112">Le serie possono quindi essere costituite sia da documenti singoli sia da fascicoli.</text:p>
      <text:p text:style-name="P27"/>
      <text:p text:style-name="P27"/>
      <text:p text:style-name="P108"><text:span text:style-name="T7">9.2<text:tab/></text:span><text:span text:style-name="T20">APERTURA DELLE SERIE</text:span></text:p>
      <text:p text:style-name="P110"/>
      <text:p text:style-name="P111"><text:span text:style-name="T4">Il sistema di gestione documentaria adottato dall’Amministrazione comunale di &lt;</text:span><text:span text:style-name="T29">inserire il nome dell’amministrazione</text:span><text:span text:style-name="T4">&gt; prevede la formazione e la gestione di serie di documenti singoli e serie di fascicoli.</text:span></text:p>
      <text:p text:style-name="P27"/>
      <text:p text:style-name="P87">9.2.1 Serie di documenti singoli</text:p>
      <text:p text:style-name="P89">Laddove i documenti raccolti in serie in base all’identità formale (ovvero appartenenti tutti a una medesima tipologia) vengano collocati in sequenza determinata (in genere cronologica), in forma di registro o volume (es.: verbali di organi collegiali, decreti, ecc.) o di documenti sciolti (contratti, fatture, ecc.), si attribuisce loro un numero progressivo, dando luogo alla creazione di appositi repertori.</text:p>
      <text:p text:style-name="P86"><text:span text:style-name="T4">I documenti che compongono le singole serie vengono quindi identificati in base alla posizione che occupano nella relativa sequenza cronologica. La gestione archivistica di tali documenti è resa possibile attraverso i </text:span><text:span text:style-name="T6">repertori delle serie di documenti singoli</text:span><text:span text:style-name="T4">, registri in cui vengono annotati gli estremi di ciascun documento, al quale viene attribuito un numero progressivo secondo l’ordine di redazione o di acquisizione.</text:span></text:p>
      <text:p text:style-name="P86"><text:span text:style-name="T4">I repertori, ritenuti alternativi alla registrazione di protocollo ai sensi dell’art. 53 del D.P.R. 445/2000, oltre ad avere valore giuridico-probatorio presentano una forte valenza gestionale per le serie di documenti cui si riferiscono: tali repertori svolgono infatti funzione di strumento di consultazione per le rispettive serie (ad esempio, il repertorio dei contratti, tenuto dal Segretario comunale, oltre ad attestare l’effettiva stipula del contratto, ne permette il reperimento nell’ambito della serie relativa).</text:span></text:p>
      <text:p text:style-name="P86"><text:span text:style-name="T4">I documenti organizzati in serie vengono classificati sulla scorta del titolario di classificazione, che prevede l’attribuzione di un codice specifico, a livello di titolo o di classe, per ciascuna delle serie stesse.</text:span></text:p>
      <text:p text:style-name="P89"/>
      <text:p text:style-name="P87">9.2.2 Serie di fascicoli</text:p>
      <text:p text:style-name="P89">Come si è visto in precedenza (cfr. § 8.3), ciascun fascicolo deve essere collocato all’interno di una classe e individuato mediante il repertorio dei fascicoli, che, attraverso l’indicazione di alcuni elementi prestabiliti, ne rende possibile la gestione e il reperimento.</text:p>
      <text:p text:style-name="P86"><text:soft-page-break/><text:span text:style-name="T4">Nel caso di una ridotta produzione di fascicoli, tale strumento si dimostra efficace per la gestione delle diverse tipologie di pratiche afferenti a una medesima classe: ad esempio, all’interno della classe Commercio potremo trovare indicato come numero 1 di repertorio il fascicolo destinato a contenere le circolari in materia di commercio, al numero 2 l’autorizzazione temporanea all’esercizio di commercio su area pubblica concessa a XY, al numero 3 le comunicazioni di orario presentate dagli esercizi commerciali e così via. In contesti in cui invece la produzione documentaria sia decisamente più ampia, è prassi comune disporre distintamente rispetto agli altri atti, </text:span><text:span text:style-name="T6">creando delle serie di fascicoli</text:span><text:span text:style-name="T4">, i fascicoli riferibili ad alcuni procedimenti o affari rilevanti per qualità e/o quantità (così, ad esempio, per i fascicoli degli esercizi commerciali, per quelli delle pratiche edilizie, per quelli delle autorizzazioni all’allacciamento alla rete fognaria, ecc.). Tali serie potranno essere formate a livello di titolo, come ad esempio nel caso dei fascicoli del personale, contenenti documenti tutti riconducibili alle classi del Titolo III (</text:span><text:span text:style-name="T29">Risorse umane</text:span><text:span text:style-name="T4">), o a livello di classe, come ad esempio nel caso delle “pratiche edilizie”, contenenti documenti tutti riferibili alla classe 3 (</text:span><text:span text:style-name="T29">Edilizia privata</text:span><text:span text:style-name="T4">) del Titolo VI (</text:span><text:span text:style-name="T29">Pianificazione e gestione del territorio</text:span><text:span text:style-name="T4">) aggiungendo il codice “s” al titolo o alla classe di riferimento seguito da una numerazione progressiva che individui la serie fra quelle aperte all’interno del grado divisionale del titolario.</text:span></text:p>
      <text:p text:style-name="P86"><text:span text:style-name="T4">Ad esempio nell’ambito della classe 8 del titolo IV (</text:span><text:span text:style-name="T29">Risorse finanziarie e patrimoniali </text:span><text:span text:style-name="T4">– </text:span><text:span text:style-name="T29">Beni immobili</text:span><text:span text:style-name="T4">) potrebbero essere formate distinte serie di fascicoli relativi alle pratiche di concessione di occupazione del suolo pubblico, a quelle di beni del demanio statale e a quelle dei loculi cimiteriali, individuate dai seguenti codici:</text:span></text:p>
      <text:p text:style-name="P89">IV. 8 s4. Fascicoli delle concessioni di occupazione suolo pubblico</text:p>
      <text:p text:style-name="P89">IV. 8 s5. Fascicoli delle concessioni di beni del demanio statale/provinciale</text:p>
      <text:p text:style-name="P89">IV. 8 s6. Fascicoli delle concessioni di loculi cimiteriali</text:p>
      <text:p text:style-name="P86"><text:span text:style-name="T4">I fascicoli afferenti a tali serie sono gestiti attraverso il repertorio annuale dei fascicoli, secondo le modalità descritte al § 8.3.2.</text:span></text:p>
      <text:p text:style-name="P86"><text:span text:style-name="T4">Il titolario riportato in allegato indica a modo di esempio alcune delle serie che più frequentemente è possibile formare a livello di titolo o di classe; sarà cura di ogni amministrazione comunale scegliere, sulla scorta delle prassi in uso, quale tipologia di fascicoli sia conveniente gestire con tale sistema di archiviazione (allegato n. 1).</text:span></text:p>
      <text:p text:style-name="P108"><text:span text:style-name="T7">9.3<text:tab/></text:span><text:span text:style-name="T20">TRASFERIMENTO DELLE SERIE</text:span></text:p>
      <text:p text:style-name="P23"/>
      <text:p text:style-name="P111"><text:span text:style-name="T4">Le serie e i relativi repertori vengono gestiti di norma dalle UOR. Qualora se ne ravveda la necessità, il responsabile del </text:span><text:span text:style-name="T6">Servizio</text:span><text:span text:style-name="T4">, con motivato provvedimento, autorizza il trasferimento delle serie e dei relativi repertori a una nuova UOR.</text:span></text:p>
      <text:p text:style-name="P27"/>
      <text:p text:style-name="P27"/>
      <text:p text:style-name="P108"><text:span text:style-name="T7">9.4<text:tab/></text:span><text:span text:style-name="T20">CHIUSURA DELLA SERIE</text:span></text:p>
      <text:p text:style-name="P23"/>
      <text:p text:style-name="P112">La serie viene chiusa al momento in cui cessa la funzione e/o l’organismo di cui è espressione documentaria. La data di chiusura si riferisce alla data dell’ultimo documento prodotto. A fine anno il repertorio di ciascuna serie documentaria viene chiuso per riaprirsi al 1° gennaio dell’anno successivo (ad eccezione del repertorio riferito ai fascicoli ‘permanenti’).</text:p>
      <text:p text:style-name="P34"><text:span text:style-name="T4">Le serie documentarie che fanno riferimento ai repertori chiusi a fine anno vengono trasferiti a cura della UOR al responsabile del </text:span><text:span text:style-name="T6">Servizio</text:span><text:span text:style-name="T4">, che è responsabile della sua conservazione.</text:span></text:p>
      <text:p text:style-name="P22"/>
      <text:p text:style-name="P22"><text:soft-page-break/></text:p>
      <text:p text:style-name="P22"/>
      <text:p text:style-name="P1"><text:span text:style-name="T16">10 </text:span><text:span text:style-name="T17">ARCHIVIO DI DEPOSITO</text:span></text:p>
      <text:p text:style-name="P17"/>
      <text:p text:style-name="P17"/>
      <text:p text:style-name="P108"><text:span text:style-name="T7">10.1<text:tab/></text:span><text:span text:style-name="T20">ARCHIVIO DI DEPOSITO</text:span></text:p>
      <text:p text:style-name="P23"/>
      <text:p text:style-name="P112">I fascicoli e le serie che si riferiscono a procedimenti ancora in atto o che comunque hanno ancora utilità ai fini dello svolgimento delle attività amministrative costituiscono l’Archivio Corrente dell’Amministrazione comunale. La documentazione viene conservata presso gli uffici competenti a cura dei Responsabili fino al trasferimento nell’Archivio di Deposito.</text:p>
      <text:p text:style-name="P111"><text:span text:style-name="T4">L’Archivio di Deposito ha la funzione di concentrare e conservare in modo temporaneo tutti i documenti dell’Amministrazione comunale relativi a procedimenti, affari e attività conclusi e per i quali non risulti più necessaria la trattazione o la consultazione, se non sporadicamente. Tale archivio accoglie la documentazione relativa ad affari conclusi da meno di 40 anni.</text:span></text:p>
      <text:p text:style-name="P27"/>
      <text:p text:style-name="P181">10.1.1 Collocazione organizzativa</text:p>
      <text:p text:style-name="P180">L’archivio di deposito si configura come</text:p>
      <table:table table:name="Tabella17" table:style-name="Tabella17">
        <table:table-column table:style-name="Tabella17.A"/>
        <table:table-column table:style-name="Tabella17.B"/>
        <table:table-column table:style-name="Tabella17.C"/>
        <table:table-row table:style-name="Tabella17.1">
          <table:table-cell table:style-name="Tabella17.A1" table:number-columns-spanned="2" office:value-type="string">
            <text:p text:style-name="P48">Caso 1</text:p>
            <text:p text:style-name="P34"><text:span text:style-name="T4">una sezione interna al </text:span><text:span text:style-name="T59">Servizio archivistico</text:span></text:p>
          </table:table-cell>
          <table:covered-table-cell/>
          <table:table-cell table:style-name="Tabella17.C1" table:number-rows-spanned="2" office:value-type="string">
            <text:p text:style-name="P37">Caso 2</text:p>
            <text:p text:style-name="P34"><text:span text:style-name="T4">come un servizio funzionalmente distinto rispetto al </text:span><text:span text:style-name="T71">Servizio archivistico</text:span><text:span text:style-name="T4">, unito funzionalmente all’Archivio storico. Il Responsabile dell’Archivio di deposito si coordina con il Responsabile del </text:span><text:span text:style-name="T71">Servizio</text:span><text:span text:style-name="T6"> </text:span><text:span text:style-name="T4">per le operazioni di trasferimento dei documenti non più occorrenti alle necessità d’ufficio</text:span></text:p>
          </table:table-cell>
        </table:table-row>
        <table:table-row table:style-name="Tabella17.2">
          <table:table-cell table:style-name="Tabella17.A2" office:value-type="string">
            <text:p text:style-name="P48">Alternativa a</text:p>
            <text:p text:style-name="P34"><text:span text:style-name="T4">la cui direzione è affidata al Responsabile del </text:span><text:span text:style-name="T59">Servizio </text:span><text:span text:style-name="T4">stesso</text:span></text:p>
          </table:table-cell>
          <table:table-cell table:style-name="Tabella17.A2" office:value-type="string">
            <text:p text:style-name="P52"><text:span text:style-name="T44">Alternativa b</text:span> </text:p>
            <text:p text:style-name="P34"><text:span text:style-name="T4">la cui direzione è affidata a </text:span><text:span text:style-name="T9">&lt;</text:span><text:span text:style-name="T10">inserire il nome del responsabile riportando in allegato al Manuale l’atto di nomina</text:span><text:span text:style-name="T9">&gt;</text:span></text:p>
          </table:table-cell>
          <table:covered-table-cell/>
        </table:table-row>
        <table:table-row table:style-name="Tabella17.3">
          <table:table-cell table:style-name="Tabella17.A3" table:number-columns-spanned="3" office:value-type="string">
            <text:p text:style-name="P182">In ogni caso</text:p>
            <text:p text:style-name="P34"><text:span text:style-name="T24">Tra i compiti primari del Responsabile vi è quello di valutare, di concerto con gli organi tecnici dell’amministrazione, l’idoneità dei locali adibiti ad Archivio di Deposito, verificando i fattori di rischio (temperatura, umidità, luce, carichi dei solai, rischio</text:span><text:span text:style-name="T4"> </text:span><text:span text:style-name="T24">d’incendio, impianto elettrico) e predisponendo, nel caso, le opportune modalità di intervento</text:span></text:p>
          </table:table-cell>
          <table:covered-table-cell/>
          <table:covered-table-cell/>
        </table:table-row>
      </table:table>
      <text:list xml:id="list5997146512712986685" text:style-name="WW8Num29">
        <text:list-item>
          <text:list>
            <text:list-item>
              <text:p text:style-name="P109"><text:span text:style-name="T20">IL TRASFERIMENTO DELLE UNITÀ ARCHIVISTICHE RELATIVE AD AFFARI ESAURITI IN ARCHIVIO DI DEPOSITO</text:span></text:p>
            </text:list-item>
          </text:list>
        </text:list-item>
      </text:list>
      <text:p text:style-name="P23"/>
      <text:p text:style-name="P112">Ogni settore dell’Amministrazione comunale è tenuto a trasferire all’Archivio di Deposito le unità archivistiche relative ad affari esauriti e non più d’uso corrente almeno annualmente (art. 67, comma 1 del D.P.R. 445/2000).</text:p>
      <text:p text:style-name="P30"/>
      <table:table table:name="Tabella18" table:style-name="Tabella18">
        <table:table-column table:style-name="Tabella18.A"/>
        <table:table-column table:style-name="Tabella18.B"/>
        <text:soft-page-break/>
        <table:table-row table:style-name="Tabella18.1">
          <table:table-cell table:style-name="Tabella18.A1" office:value-type="string">
            <text:p text:style-name="P48">Scenario 1</text:p>
            <text:p text:style-name="P52"><text:span text:style-name="T44">caso in cui il Comune adotti un sistema centralizzato di protocollazione in uscita:</text:span> </text:p>
            <text:p text:style-name="P52"/>
            <text:p text:style-name="P34"><text:span text:style-name="T4">Il Responsabile del </text:span><text:span text:style-name="T59">Servizio</text:span><text:span text:style-name="T6"> </text:span><text:span text:style-name="T4">predispone un piano di trasferimento (di norma annuale) in base al quale ciascuna UOR conferisce all’Archivio di Deposito le unità archivistiche relative ad affari, procedimenti e attività conclusi. Il responsabile del </text:span><text:span text:style-name="T59">Servizio</text:span><text:span text:style-name="T6"> </text:span><text:span text:style-name="T4">raccoglie registri e fascicoli, controllando il rispettivo repertorio, e predispone gli elenchi di versamento e consistenza (art. 67, comma 3 del D.P.R. 445/2000).</text:span></text:p>
            <text:p text:style-name="P52"/>
          </table:table-cell>
          <table:table-cell table:style-name="Tabella18.B1" office:value-type="string">
            <text:p text:style-name="P37">Scenario 2</text:p>
            <text:p text:style-name="P34"><text:span text:style-name="T66">caso in cui il Comune adotti un sistema distribuito di protocollazione in uscita</text:span><text:span text:style-name="T32">:</text:span></text:p>
            <text:p text:style-name="P30"/>
            <text:p text:style-name="P30"/>
            <text:p text:style-name="P34"><text:span text:style-name="T4">All’inizio di ogni anno il Responsabile del </text:span><text:span text:style-name="T79">Servizio</text:span><text:span text:style-name="T6"> </text:span><text:span text:style-name="T4">chiede ai responsabili delle UOR di redigere l’elenco delle unità archivistiche da trasferire nell’Archivio di Deposito e, sulla base degli elenchi pervenuti, organizza il trasferimento dei documenti stessi (art. 67, comma 3 del D.P.R. 445/2000).</text:span></text:p>
            <text:p text:style-name="P41"/>
          </table:table-cell>
        </table:table-row>
        <table:table-row table:style-name="Tabella18.2">
          <table:table-cell table:style-name="Tabella18.A2" table:number-columns-spanned="2" office:value-type="string">
            <text:p text:style-name="P43">In ogni caso</text:p>
            <text:p text:style-name="P34"><text:span text:style-name="T4">L’elenco delle unità archivistiche è redatto in duplice copia, una conservata con il verbale di trasferimento a cura del Responsabile del </text:span><text:span text:style-name="T6">Servizio</text:span><text:span text:style-name="T4">, l’altra a cura del responsabile della UOR. Preliminarmente al versamento, ciascun RPA che ha in carico i fascicoli procede a verificare l’effettiva conclusione degli affari o dei procedimenti cui i fascicoli si riferiscono e a eliminare tutta la documentazione di natura non archivistica contenuta estranea allo svolgimento dell’attività cui il fascicolo si riferisce (ad esempio, copie di lavoro utilizzate a meri fini informativi, materiale pubblicitario, gazzette ufficiali, ecc.).</text:span></text:p>
            <text:p text:style-name="P46"/>
          </table:table-cell>
          <table:covered-table-cell/>
        </table:table-row>
      </table:table>
      <text:p text:style-name="P27"/>
      <text:p text:style-name="P34"><text:span text:style-name="T4">I fascicoli del personale devono essere conferiti all’Archivio di Deposito l’anno successivo alla data di cessazione dal servizio, qualora siano concluse tutte le pendenze con il dipendente. Se durante l’anno le UOR hanno necessità di versare all’Archivio di Deposito altre unità archivistiche, queste verranno consegnate al responsabile del </text:span><text:span text:style-name="T6">Servizio </text:span><text:span text:style-name="T4">con il relativo elenco di versamento redatto in duplice copia. Il responsabile del </text:span><text:span text:style-name="T6">Servizio </text:span><text:span text:style-name="T4">redige il verbale di presa in consegna (cfr. il modello riportato in Allegato n. 9 al presente Manuale).</text:span></text:p>
      <text:p text:style-name="P34"><text:span text:style-name="T32">Per i comuni che adottino funzionalità di gestione documentaria superiori al nucleo minimo di protocollo</text:span></text:p>
      <text:p text:style-name="P34"><text:span text:style-name="T4">Il responsabile del </text:span><text:span text:style-name="T6">Servizio </text:span><text:span text:style-name="T4">provvede a rimuovere/trasferire i fascicoli informatici e a versarli nelle unità informatiche di conservazione. Il responsabile del </text:span><text:span text:style-name="T6">Servizio </text:span><text:span text:style-name="T4">redige il verbale di trasferimento e attiva l’apposita funzione all’interno del sistema informatico di gestione dei documenti per lasciare traccia dell’avvenuto trasferimento dei documenti informatici, come previsto dal manuale operativo del sistema di protocollo informatico riportato in allegato al presente Manuale (allegato n. 17).</text:span></text:p>
      <text:p text:style-name="P27"/>
      <text:p text:style-name="P87">10.2.1 Ordinamento archivistico</text:p>
      <text:p text:style-name="P89">L’ordinamento delle unità archivistiche (fascicoli e serie) nell’Archivio di Deposito è quello stabilito dai rispettivi repertori (art. 67, comma 2 del D.P.R. 445/2000).</text:p>
      <text:p text:style-name="P108"><text:span text:style-name="T7">10.3<text:tab/></text:span><text:span text:style-name="T20">LA MOVIMENTAZIONE DELLE UNITÀ ARCHIVISTICHE DALL’ARCHIVIO DI DEPOSITO</text:span></text:p>
      <text:p text:style-name="P23"/>
      <text:p text:style-name="P111"><text:span text:style-name="T4">Il responsabile del </text:span><text:span text:style-name="T6">Servizio </text:span><text:span text:style-name="T4">deve essere in ogni momento a conoscenza della collocazione del materiale archivistico. Per questo motivo mantiene un registro sul quale annota i movimenti delle singole unità archivistiche (nominativo del richiedente, motivazione, data della richiesta, data della restituzione ed eventuali note sullo stato della documentazione).</text:span></text:p>
      <text:p text:style-name="P111"><text:soft-page-break/><text:span text:style-name="T4">L’affidamento temporaneo è consentito mediante richiesta vistata dal responsabile del </text:span><text:span text:style-name="T6">Servizio </text:span><text:span text:style-name="T4">in duplice esemplare, contenente i motivi e la firma del richiedente. Un esemplare della richiesta viene conservato all’interno dell’unità archivistica, l’altro nella posizione fisica occupata dall’unità in Archivio di Deposito (cfr. il modello di richiesta di consultazione interna riportato in allegato al presente Manuale, n. 10). Non è prevista l’estrazione di singoli documenti dalle unità archivistiche.</text:span></text:p>
      <text:p text:style-name="P27"/>
      <text:p text:style-name="P27"/>
      <text:p text:style-name="P108"><text:span text:style-name="T7">10.4<text:tab/></text:span><text:span text:style-name="T20">CONSULTABILITÀ E ACCESSO AI DOCUMENTI DELL’ARCHIVIO CORRENTE E DELL’ARCHIVIO DI DEPOSITO</text:span></text:p>
      <text:p text:style-name="P23"/>
      <text:p text:style-name="P111"><text:span text:style-name="T4">Le modalità di accesso ai documenti conservati nell’Archivio Corrente e nell’Archivio di Deposito dell’Amministrazione comunale di &lt;</text:span><text:span text:style-name="T29">inserire il nome dell’amministrazione</text:span><text:span text:style-name="T4">&gt; sono regolate da quanto stabilito in materia dalla L.P n. 23 del 30 novembre 1992, art. 32 così come modificato dall’art. 78 della L.P. n. 7 del 3 aprile 1997 e dal D.P.G. P n. 22-73/Leg del 25 giugno 2001.</text:span></text:p>
      <text:p text:style-name="P111"><text:span text:style-name="T4">Le modalità di consultazione a fini di studio è altresì regolata dagli artt. 24 e 28 della L.P. n. 1 del 17 febbraio 2003 e da quanto disposto dalla D. G. P. n. 3692 del 29 marzo 1993,</text:span></text:p>
      <text:p text:style-name="P27"/>
      <text:p text:style-name="P27"/>
      <text:p text:style-name="P108"><text:span text:style-name="T7">10.5<text:tab/></text:span><text:span text:style-name="T20">LA SELEZIONE DEI DOCUMENTI</text:span></text:p>
      <text:p text:style-name="P115"/>
      <text:p text:style-name="P111"><text:span text:style-name="T4">Annualmente il Responsabile del </text:span><text:span text:style-name="T6">Servizio </text:span><text:span text:style-name="T4">provvede, prima del trasferimento nell’Archivio di Deposito dei nuovi fascicoli, alla selezione della documentazione da proporre per lo scarto sulla scorta del massimario di selezione, previa concessione del nulla osta della competente Soprintendenza ai beni librari e archivistici.</text:span></text:p>
      <text:p text:style-name="P27"/>
      <text:p text:style-name="P27"/>
      <text:p text:style-name="P108"><text:span text:style-name="T7">10.6<text:tab/></text:span><text:span text:style-name="T20">LA CONSERVAZIONE DEI DOCUMENTI</text:span></text:p>
      <text:p text:style-name="P111"><text:span text:style-name="T4">Il Responsabile del </text:span><text:span text:style-name="T6">Servizio </text:span><text:span text:style-name="T4">attua tutte le iniziative connesse alla strategia della conservazione. In particolare, nei depositi d’archivio sono assicurati i criteri per la corretta conservazione dei documenti, mediante la messa in sicurezza dei locali con sistemi antincendio e antintrusione; il controllo della temperatura e dell’umidità relativa; la prevenzione dell’intrusione di agenti patogeni; l’ordinaria manutenzione e pulizia dei depositi, compresa la periodica spolveratura del materiale documentario, unita a periodici interventi di disinfestazione.</text:span></text:p>
      <text:p text:style-name="P27"/>
      <text:p text:style-name="P87">10.6.1 La conservazione dei documenti informatici</text:p>
      <text:p text:style-name="P86"><text:span text:style-name="T4">Il Responsabile del </text:span><text:span text:style-name="T6">Servizio </text:span><text:span text:style-name="T4">provvede, in collaborazione con le altri figure preposte alla gestione del sistema informatico dell’Amministrazione, a conservare i documenti informatici e a controllarne periodicamente la leggibilità almeno una volta l’anno.</text:span></text:p>
      <text:p text:style-name="P95">10.6.1.1 Processo di riversamento sostitutivo dei documenti informatici</text:p>
      <text:p text:style-name="P94"><text:span text:style-name="T4">Il Responsabile del </text:span><text:span text:style-name="T6">Servizio </text:span><text:span text:style-name="T4">provvede ogni cinque anni, in collaborazione con le altre figure preposte alla gestione del sistema informatico dell’Amministrazione o con risorse esterne, a copiare su supporti di memorizzazione tecnologicamente avanzati i documenti informatici.</text:span></text:p>
      <text:p text:style-name="P94"><text:span text:style-name="T4">Tale processo termina con l’apposizione del riferimento temporale e della firma digitale da parte del responsabile, che attesta il corretto svolgimento del processo sull’insieme dei documenti o su un’evidenza informatica contenente una o più impronte dei documenti o di insiemi di essi. Qualora il processo riguardi documenti informatici sottoscritti, è inoltre richiesta l’apposizione del riferimento temporale e </text:span><text:soft-page-break/><text:span text:style-name="T4">della firma digitale per attestate la conformità di quanto riversato al documento d’origine.</text:span></text:p>
      <text:p text:style-name="P27"/>
      <text:p text:style-name="P27"/>
      <text:p text:style-name="P108"><text:span text:style-name="T7">10.7<text:tab/></text:span><text:span text:style-name="T20">ARCHIVIO STORICO</text:span></text:p>
      <text:p text:style-name="P23"/>
      <text:p text:style-name="P112">L’Archivio Storico conserva la documentazione riferentesi ad affari esauriti da oltre quarant’anni. Le modalità di gestione e organizzazione dell’Archivio Storico sono previste da apposito regolamento.</text:p>
      <text:p text:style-name="P27"/>
      <text:p text:style-name="P27"/>
      <text:p text:style-name="P108"><text:span text:style-name="T7">10.8<text:tab/></text:span><text:span text:style-name="T20">CONSULTABILITÀ E ACCESSO AI DOCUMENTI DELL’ARCHIVIO STORICO</text:span></text:p>
      <text:p text:style-name="P23"/>
      <text:p text:style-name="P111"><text:span text:style-name="T4">I documenti conservati nell’Archivio Storico dell’Amministrazione comunale di &lt;</text:span><text:span text:style-name="T29">inserire il nome dell’amministrazione</text:span><text:span text:style-name="T4">&gt; sono liberamente consultabili, ad eccezione di quelli contenenti dati sensibili, nonché dati relativi a provvedimenti di natura penale espressamente indicati dalla normativa in materia di trattamento dei dati personali, che diventano consultabili quarant’anni dopo la loro data. Il termine è di settant’anni se i dati sono idonei a rivelare lo stato di salute, la vita sessuale o i rapporti riservati di tipo familiare. Anteriormente al decorso dei termini sopra indicati i documenti restano accessibili ai sensi della disciplina sull’accesso ai documenti amministrativi (art. 24, comma 1 della L.P. n. 1 del 17 febbraio 2003 e D. G. P. n. 3692 del 29 marzo 1993).</text:span></text:p>
      <text:p text:style-name="P111"><text:span text:style-name="T4">Il permesso alla consultazione dei documenti riservati anteriormente agli anzidetti termini può essere rilasciata previo parere della Soprintendenza provinciale per i beni librari e archivistichi, udito il comitato provinciale beni culturali ai sensi dell’art. 28, commi 1-2 della L.P. n. 1 del 17 febbraio 2003.</text:span></text:p>
      <text:p text:style-name="P22"/>
      <text:p text:style-name="P22"/>
      <text:p text:style-name="P22"/>
      <text:list xml:id="list131110223470169" text:continue-numbering="true" text:style-name="WW8Num29">
        <text:list-item>
          <text:p text:style-name="P19">IL SISTEMA INFORMATICO</text:p>
        </text:list-item>
      </text:list>
      <text:p text:style-name="P18"/>
      <text:p text:style-name="P18"/>
      <text:p text:style-name="P34"><text:span text:style-name="T21">La compilazione di tale parte deve necessariamente confrontarsi con le funzionalità del software che ciascuna Amministrazione comunale adotterà per la gestione del sistema di protocollo informatico. I punti che seguono sono indicati a titolo esemplificativo: in sede di redazione finale del Manuale ciascun Comune dovrà provvedere ad adattare il seguente schema alla propria situazione operativa e tecnologica. Per i punti seguenti ci si è rifatti a titolo esemplificativo a quanto illustrato nella versione 2.0 del Manuale di gestione del protocollo informatico dell’Amministrazione centrale dell’Università degli Studi di Padova.</text:span></text:p>
      <text:p text:style-name="P8"/>
      <text:p text:style-name="P32"/>
      <text:p text:style-name="P32"/>
      <text:p text:style-name="P108"><text:span text:style-name="T7">11.1<text:tab/></text:span><text:span text:style-name="T20">PIANO DI SICUREZZA</text:span></text:p>
      <text:p text:style-name="P23"/>
      <text:p text:style-name="P111"><text:span text:style-name="T4">Il </text:span><text:span text:style-name="T29">Piano di sicurezza </text:span><text:span text:style-name="T4">garantisce che le informazioni siano disponibili a chiunque ne abbia diritto, assicurandone altresì la riservatezza, l’autenticità e la validità temporale. Le procedure sono implementate al fine di ridurre al minimo i rischi di danneggiamento, distruzione o perdita anche accidentale, delle banche dati collegate al protocollo informatico.</text:span></text:p>
      <text:p text:style-name="P27"/>
      <text:p text:style-name="P27"><text:soft-page-break/></text:p>
      <text:p text:style-name="P108"><text:span text:style-name="T7">11.2<text:tab/></text:span><text:span text:style-name="T20">IDENTIFICAZIONE</text:span></text:p>
      <text:p text:style-name="P23"/>
      <text:p text:style-name="P111"><text:span text:style-name="T4">L’accesso al sistema avviene a seguito del superamento di una procedura di autenticazione che viene posta in essere mediante la richiesta all’utente di credenziali di identificazione (</text:span><text:span text:style-name="T29">username </text:span><text:span text:style-name="T4">o codice di accesso e </text:span><text:span text:style-name="T29">password </text:span><text:span text:style-name="T4">o parola chiave).</text:span></text:p>
      <text:p text:style-name="P34"><text:span text:style-name="T4">Se un utente deve accedere al sistema con ruoli diversi (ad esempio come Capo del Servizio A o come Capo del Servizio B) può utilizzare più credenziali di autenticazione (uno </text:span><text:span text:style-name="T29">username </text:span><text:span text:style-name="T4">e la relativa </text:span><text:span text:style-name="T29">password </text:span><text:span text:style-name="T4">per ogni ruolo). Le credenziali, al contrario, non possono essere attribuite a più persone (lo stesso </text:span><text:span text:style-name="T29">username </text:span><text:span text:style-name="T4">e la relativa </text:span><text:span text:style-name="T29">password </text:span><text:span text:style-name="T4">non possono essere assegnate a persone diverse neppure in tempi diversi). Le credenziali vengono verificate in tempo reale da un apposito sistema di autenticazione.</text:span></text:p>
      <text:p text:style-name="P111"><text:span text:style-name="T4">Il sistema di autenticazione, se le credenziali sono corrette, apre una porta di comunicazione e una sessione cifrata tra il </text:span><text:span text:style-name="T29">client </text:span><text:span text:style-name="T4">dell’utente (un </text:span><text:span text:style-name="T29">browser standard</text:span><text:span text:style-name="T4">) ed l’</text:span><text:span text:style-name="T29">application server </text:span><text:span text:style-name="T4">(o </text:span><text:span text:style-name="T29">server </text:span><text:span text:style-name="T4">applicativo) comunicando a quest’ultimo solamente il codice di accesso (</text:span><text:span text:style-name="T29">username</text:span><text:span text:style-name="T4">). In questo modo le </text:span><text:span text:style-name="T29">password </text:span><text:span text:style-name="T4">non sono a conoscenza dell’</text:span><text:span text:style-name="T29">application server, </text:span><text:span text:style-name="T4">che è comunque in grado di individuare in modo univoco l’utente. Il sistema impedisce, inoltre, l’utilizzo contemporaneo delle stesse credenziali di autenticazione da più postazioni di lavoro.</text:span></text:p>
      <text:p text:style-name="P27"/>
      <text:p text:style-name="P27"/>
      <text:p text:style-name="P108"><text:span text:style-name="T7">11.3<text:tab/></text:span><text:span text:style-name="T20">CAMBIO DELLA </text:span><text:span text:style-name="T23">PASSWORD </text:span><text:span text:style-name="T20">E BLOCCO DELLE CREDENZIALI</text:span></text:p>
      <text:p text:style-name="P115"/>
      <text:p text:style-name="P111"><text:span text:style-name="T4">Ogni utente può, in ogni momento, cambiare la propria </text:span><text:span text:style-name="T29">password</text:span><text:span text:style-name="T4">. Il sistema controlla che la </text:span><text:span text:style-name="T29">password </text:span><text:span text:style-name="T4">sia composta da almeno otto caratteri e che non contenga il nome o il cognome dell’utente. La data in cui la </text:span><text:span text:style-name="T29">password </text:span><text:span text:style-name="T4">viene cambiata è registrata dal sistema nel </text:span><text:span text:style-name="T29">record </text:span><text:span text:style-name="T4">relativo all’utente. Il sistema, ad ogni richiesta di autenticazione, verifica la data dell’ultimo accesso e la data dell’ultimo cambio di </text:span><text:span text:style-name="T29">password</text:span><text:span text:style-name="T4">. Nel caso in cui l’ultimo cambio di </text:span><text:span text:style-name="T29">password </text:span><text:span text:style-name="T4">sia anteriore ai tre mesi, il sistema obbliga l’utente a cambiare la </text:span><text:span text:style-name="T29">password</text:span><text:span text:style-name="T4">. Nel caso in cui l’ultimo accesso al sistema sia anteriore ai sei mesi, le credenziali vengono disattivate e possono essere ripristinate solo dal responsabile dell’applicativo.</text:span></text:p>
      <text:p text:style-name="P27"/>
      <text:p text:style-name="P27"/>
      <text:p text:style-name="P108"><text:span text:style-name="T7">11.4<text:tab/></text:span><text:span text:style-name="T20">FIRMA DEI DOCUMENTI E IMPRONTA INFORMATICA</text:span></text:p>
      <text:p text:style-name="P23"/>
      <text:p text:style-name="P111"><text:span text:style-name="T4">I documenti possono essere sottoscritti con firma digitale secondo quanto previsto dalla normativa in vigore. I documenti possono essere sottoscritti sia prima della registrazione sul sistema di protocollo sia durante la fase di registrazione. Nel secondo caso, attivabile da una casella di spunta, il sistema richiede, una volta che l’utente abbia identificato su disco locale i </text:span><text:span text:style-name="T29">files </text:span><text:span text:style-name="T4">da firmare, l’utilizzo di un dispositivo sicuro per la creazione della sottoscrizione (es. una </text:span><text:span text:style-name="T36">smart card</text:span><text:span text:style-name="T35">, un </text:span><text:span text:style-name="T36">token usb</text:span><text:span text:style-name="T35">, etc.). </text:span><text:span text:style-name="T4">I documenti informatici allegati alla registrazione (siano essi firmati digitalmente o no) vengono automaticamente trasferiti sul sistema centrale in un’apposita </text:span><text:span text:style-name="T29">directory </text:span><text:span text:style-name="T4">protetta (accessibile all’applicativo di protocollo e all’amministratore di sistema). Nel </text:span><text:span text:style-name="T29">record </text:span><text:span text:style-name="T4">della registrazione viene salvata l’impronta (una sequenza di simboli binari in grado di identificarne univocamente il contenuto, registrata in forma non modificabile) dei documenti informatici allegati. Questa operazione permette, in ogni momento, di evidenziare eventuali modifiche o sostituzioni dei documenti informatici allegati alle registrazioni.</text:span></text:p>
      <text:p text:style-name="P27"/>
      <text:p text:style-name="P27"/>
      <text:p text:style-name="P108"><text:soft-page-break/><text:span text:style-name="T7">11.5<text:tab/></text:span><text:span text:style-name="T20">SALVATAGGIO DEI DATI</text:span></text:p>
      <text:p text:style-name="P23"/>
      <text:p text:style-name="P111"><text:span text:style-name="T4">Il sistema è predisposto per effettuare il </text:span><text:span text:style-name="T29">backup </text:span><text:span text:style-name="T4">dei dati, con cadenza plurigiornaliera.</text:span></text:p>
      <text:p text:style-name="P27"/>
      <text:p text:style-name="P27"/>
      <text:p text:style-name="P108"><text:span text:style-name="T7">11.6<text:tab/></text:span><text:span text:style-name="T20">L’INTEROPERABILITÀ DEL </text:span><text:span text:style-name="T23">SOFTWARE </text:span><text:span text:style-name="T20">ADOTTATO</text:span></text:p>
      <text:p text:style-name="P26"/>
      <text:p text:style-name="P116">A seconda del sistema operativo adottato.</text:p>
      <text:p text:style-name="P32"/>
      <text:p text:style-name="P32"/>
      <text:p text:style-name="P108"><text:span text:style-name="T7">11.7<text:tab/></text:span><text:span text:style-name="T20">PRODUZIONE E CONSERVAZIONE DELLE REGISTRAZIONI DI PROTOCOLLO</text:span></text:p>
      <text:p text:style-name="P26"/>
      <text:p text:style-name="P116">A seconda del sistema operativo adottato.</text:p>
      <text:p text:style-name="P32"/>
      <text:p text:style-name="P32"/>
      <text:p text:style-name="P108"><text:span text:style-name="T7">11.8 </text:span><text:span text:style-name="T20">IL </text:span><text:span text:style-name="T23">SOFTWARE </text:span><text:span text:style-name="T20">ADOTTATO: ARCHITETTURA E FUNZIONALITÀ</text:span></text:p>
      <text:p text:style-name="P26"/>
      <text:p text:style-name="P32">A seconda del sistema operativo adottato.</text:p>
      <text:p text:style-name="P21"/>
      <text:p text:style-name="P21"/>
      <text:p text:style-name="P58"><text:span text:style-name="T5">A</text:span><text:span text:style-name="T37">PPENDICE</text:span></text:p>
      <text:p text:style-name="P17"/>
      <text:p text:style-name="P17"/>
      <text:p text:style-name="P17">RIFERIMENTI NORMATIVI</text:p>
      <text:p text:style-name="P5"/>
      <text:p text:style-name="P29">Legge 7 agosto 1990, n. 241</text:p>
      <text:p text:style-name="P34"><text:span text:style-name="T29">Nuove norme in materia di procedimento amministrativo e di diritto di accesso ai documenti amministrativi.</text:span></text:p>
      <text:p text:style-name="P29">Legge provinciale 30 novembre 1992, n. 23</text:p>
      <text:p text:style-name="P34"><text:span text:style-name="T29">Principi per la democratizzazione, la semplificazione e la partecipazione all’azione amministrativa provinciale e norme in materia di procedimento amministrativo.</text:span></text:p>
      <text:p text:style-name="P29">Legge Regionale T.A.A. 31 luglio 1993, n. 13</text:p>
      <text:p text:style-name="P34"><text:span text:style-name="T29">Norme in materia di procedimento amministrativo e di diritto di accesso ai documenti amministrativi.</text:span></text:p>
      <text:p text:style-name="P29">Autorità per l’informatica nella Pubblica Amministrazione, Deliberazione 30 luglio</text:p>
      <text:p text:style-name="P29">1998, n. 24/98</text:p>
      <text:p text:style-name="P32">Regole tecniche per l’uso di supporti ottici.</text:p>
      <text:p text:style-name="P29">Decreto legislativo 20 ottobre 1998, n. 368</text:p>
      <text:p text:style-name="P34"><text:span text:style-name="T29">Istituzione del Ministero beni e le attività culturali a norma dell’art. 11 della legge 15 marzo 1997, n. 59.</text:span></text:p>
      <text:p text:style-name="P29">Decreto del Presidente del Consiglio dei Ministri 8 febbraio 1999</text:p>
      <text:p text:style-name="P34"><text:span text:style-name="T29">Regole tecniche per la formazione, la trasmissione, la conservazione, la duplicazione, la riproduzione e la validazione, anche temporale, dei documenti informatici ai sensi dell’art. 3, comma 1, del Decreto del Presidente della Repubblica 10 novembre 1997, n. 513.</text:span></text:p>
      <text:p text:style-name="P29">Decreto Legislativo 30 luglio 1999, n. 281</text:p>
      <text:p text:style-name="P34"><text:span text:style-name="T29">Disposizioni in materia di trattamento dei dati personali per finalità storiche, statistiche e di ricerca scientifica.</text:span></text:p>
      <text:p text:style-name="P29">Direttiva del Presidente del Consiglio dei Ministri del 28 ottobre 1999</text:p>
      <text:p text:style-name="P32">Gestione informatica dei flussi documentali nelle pubbliche amministrazioni.</text:p>
      <text:p text:style-name="P29">Decreto legislativo 29 ottobre 1999, n. 490</text:p>
      <text:p text:style-name="P34"><text:span text:style-name="T29">Testo unico delle disposizioni legislative in materia di beni culturali e ambientali, a norma dell’articolo 1 della legge 8 ottobre 1997, n. 352.</text:span></text:p>
      <text:p text:style-name="P29">Decreto del Presidente del Consiglio dei Ministri 31 ottobre 2000</text:p>
      <text:p text:style-name="P34"><text:span text:style-name="T29">Regole tecniche per il protocollo informatico di cui al decreto del Presidente della Repubblica 20 ottobre 1998, n. 428</text:span></text:p>
      <text:p text:style-name="P34"><text:span text:style-name="T6">Autorità per l’informatica nella Pubblica Amministrazione, Delibera 23 novembre 2000, n. 51</text:span></text:p>
      <text:p text:style-name="P34"><text:span text:style-name="T29">Regole tecniche in materia di formazione e conservazione di documenti informatici delle pubbliche amministrazioni ai sensi dell’art. 18, comma 3, del decreto del Presidente della Repubblica 10 novembre 1997, n. 513</text:span></text:p>
      <text:p text:style-name="P29">Decreto del Presidente della Repubblica 28 dicembre 2000, n. 445</text:p>
      <text:p text:style-name="P32">Testo unico sulla documentazione amministrativa</text:p>
      <text:p text:style-name="P29">Decreto del Presidente della Repubblica 8 gennaio 2001, n. 37</text:p>
      <text:p text:style-name="P34"><text:span text:style-name="T29">Regolamento di semplificazione dei procedimenti di costituzione e rinnovo delle Commissioni di sorveglianza sugli archivi e per lo scarto dei documenti degli uffici dello Stato (n. 42, allegato 1, della legge n. 50/1999).</text:span></text:p>
      <text:p text:style-name="P34"><text:soft-page-break/><text:span text:style-name="T6">Circolare dell’Autorità per l’informatica nella pubblica amministrazione 16 febbraio 2001, n. AIPA/CR/27</text:span></text:p>
      <text:p text:style-name="P34"><text:span text:style-name="T29">Art. 17 del Decreto del Presidente della Repubblica 10 novembre 1997, n. 513: utilizzo della firma digitale nelle pubbliche amministrazioni</text:span><text:span text:style-name="T4">.</text:span></text:p>
      <text:p text:style-name="P34"><text:span text:style-name="T6">Autorità Garante per la protezione dei dati personali, Provvedimento 8/P/2001 del 14 marzo 2001</text:span></text:p>
      <text:p text:style-name="P32">Codice di deontologia e di buona condotta per i trattamenti di dati personali per scopi storici</text:p>
      <text:p text:style-name="P29">Circolare AIPA 7 maggio 2001, n. 28</text:p>
      <text:p text:style-name="P34"><text:span text:style-name="T29">Standard, modalità di trasmissione, formato e definizioni dei tipi di informazioni minime ed accessorie comunemente scambiate tra le pubbliche amministrazioni e associate ai documenti protocollati.</text:span></text:p>
      <text:p text:style-name="P29">Deliberazione AIPA 13 dicembre 2001, n. 42</text:p>
      <text:p text:style-name="P34"><text:span text:style-name="T29">Regole tecniche per la riproduzione e conservazione di documenti su supporto ottico idoneo a garantire la conformità dei documenti agli originali - articolo 6, commi 1 e 2, del Testo unico delle disposizioni legislative e regolamentari in materia di documentazione amministrativa, di cui al decreto del Presidente della Repubblica 29 dicembre 2000, n. 445.</text:span></text:p>
      <text:p text:style-name="P29">Direttiva del Ministro per l’innovazione e le tecnologie 21 dicembre 2001</text:p>
      <text:p text:style-name="P32">Linee guida in materia di digitalizzazione dell’amministrazione</text:p>
      <text:p text:style-name="P34"><text:span text:style-name="T6">Direttiva del Ministro per l’innovazione e le tecnologie di intesa con il Ministro delle comunicazioni 16 gennaio 2002</text:span></text:p>
      <text:p text:style-name="P32">Sicurezza informatica e delle telecomunicazioni nelle pubbliche amministrazioni</text:p>
      <text:p text:style-name="P29">Decreto legislativo 23 gennaio 2002, n. 10</text:p>
      <text:p text:style-name="P32">Recepimento della direttiva 1999/93/CE sulla firma elettronica.</text:p>
      <text:p text:style-name="P34"><text:span text:style-name="T6">Circolare dell’Autorità per l’informatica nella pubblica amministrazione 22 aprile 2002, n. AIPA/CR/40</text:span></text:p>
      <text:p text:style-name="P34"><text:span text:style-name="T29">Formato per la rappresentazione elettronica dei provvedimenti normativi tramite il linguaggio di marcatura XML.</text:span></text:p>
      <text:p text:style-name="P29">Legge provinciale 17 febbraio 2003, n. 1</text:p>
      <text:p text:style-name="P32">Nuove disposizioni in materia di beni culturali.</text:p>
      <text:p text:style-name="P29">Decreto del Presidente della Repubblica 7 aprile 2003, n. 137</text:p>
      <text:p text:style-name="P34"><text:span text:style-name="T29">Regolamento recante disposizioni di coordinamento in materia di firme elettroniche a norma dell’art. 13 del decreto legislativo 23 gennaio 2002, n. 10</text:span></text:p>
      <text:p text:style-name="P29">Decreto Legislativo 30 giugno 2003, n. 196</text:p>
      <text:p text:style-name="P32">Codice in materia di protezione dei dati personali.</text:p>
      <text:p text:style-name="P29">Decreto ministeriale 14 ottobre 2003</text:p>
      <text:p text:style-name="P34"><text:span text:style-name="T29">Approvazione delle linee guida per l’adozione del protocollo informatico e per il trattamento informatico dei procedimenti amministrativi</text:span></text:p>
      <text:p text:style-name="P29">Decreto del Presidente del Consiglio dei ministri 30 ottobre 2003</text:p>
      <text:p text:style-name="P34"><text:span text:style-name="T29">Approvazione dello schema nazionale per la valutazione e la certificazione della sicurezza nel settore della tecnologia dell’informazione, ai sensi dell’art. 10, comma 1, del decreto legislativo 23 febbraio 2002, n. 10</text:span></text:p>
      <text:p text:style-name="P29">Decreto del Presidente della Provincia 17 novembre 2003, n. 41-4/Leg</text:p>
      <text:p text:style-name="P34"><text:span text:style-name="T29">Regolamento di esecuzione della legge provinciale 17 febbraio 2003, n. 1 (Nuove disposizioni in materia di beni culturali) relativo alla formazione, alla conservazione e all'ordinamento degli archivi della provincia (b.u. 23 dicembre 2003, n. 51).</text:span></text:p>
      <text:p text:style-name="P29">Direttiva del Ministro per l'Innovazione e le Tecnologie 27 novembre 2003</text:p>
      <text:p text:style-name="P32">Impiego della posta elettronica nelle pubbliche amministrazioni.</text:p>
      <text:p text:style-name="P29">Decreto del Presidente del Consiglio dei Ministri 13 gennaio 2004</text:p>
      <text:p text:style-name="P34"><text:soft-page-break/><text:span text:style-name="T29">Regole tecniche per la formazione, la trasmissione, la conservazione, la duplicazione, la riproduzione e la validazione, anche temporale, dei documenti informatici.</text:span></text:p>
      <text:p text:style-name="P29">Decreto legislativo 22 gennaio 2004, n. 42</text:p>
      <text:p text:style-name="P34"><text:span text:style-name="T29">Codice dei beni culturali e del paesaggio, ai sensi dell’articolo 10 della legge 6 luglio 2002, n. 137.</text:span></text:p>
      <text:p text:style-name="P29">Legge 11 febbraio 2005, n. 15</text:p>
      <text:p text:style-name="P34"><text:span text:style-name="T29">Modifiche e integrazioni alla legge 7 agosto 1990, n. 241, concernenti norme generali sull’azione amministrativa</text:span></text:p>
      <text:p text:style-name="P29">Decreto del Presidente della Repubblica 11 febbraio 2005, n. 68</text:p>
      <text:p text:style-name="P34"><text:span text:style-name="T29">Regolamento recante disposizioni per l'utilizzo della posta elettronica certificata (PEC), a norma dell'articolo 27 della legge 16 gennaio 2003, n. 3.</text:span></text:p>
      <text:p text:style-name="P34"><text:span text:style-name="T6">Centro Nazionale per l’Informatica nella Pubblica Amministrazione, Delibera 17 febbraio 2005, n. 4</text:span></text:p>
      <text:p text:style-name="P32">Regole per il riconoscimento e la verifica del documento informatico</text:p>
      <text:p text:style-name="P29">Decreto Legislativo 7 marzo 2005, n. 82</text:p>
      <text:p text:style-name="P32">Codice dell'amministrazione digitale.</text:p>
      <text:p text:style-name="P32"/>
      <text:p text:style-name="P57">BIBLIOGRAFIA</text:p>
      <text:p text:style-name="P5"/>
      <text:p text:style-name="P34"><text:span text:style-name="T4">R. D</text:span><text:span text:style-name="T38">E </text:span><text:span text:style-name="T4">F</text:span><text:span text:style-name="T38">ELICE</text:span><text:span text:style-name="T4">, </text:span><text:span text:style-name="T29">Gli archivi correnti delle amministrazioni centrali</text:span><text:span text:style-name="T4">, «Rassegna degli Archivi di Stato», XXIII (1963), pp. 359-390.</text:span></text:p>
      <text:p text:style-name="P34"><text:span text:style-name="T4">R. D</text:span><text:span text:style-name="T38">E </text:span><text:span text:style-name="T4">F</text:span><text:span text:style-name="T38">ELICE</text:span><text:span text:style-name="T4">, </text:span><text:span text:style-name="T29">La classificazione degli atti negli archivi moderni</text:span><text:span text:style-name="T4">, «Rassegna degli Archivi di Stato», XXIV (1964), pp. 215-242.</text:span></text:p>
      <text:p text:style-name="P34"><text:span text:style-name="T4">R. D</text:span><text:span text:style-name="T38">E </text:span><text:span text:style-name="T4">F</text:span><text:span text:style-name="T38">ELICE</text:span><text:span text:style-name="T4">, </text:span><text:span text:style-name="T29">Per la formazione dei titolari di archivio</text:span><text:span text:style-name="T4">, «Rassegna degli Archivi di Stato», XXVII (1967), pp. 59-86.</text:span></text:p>
      <text:p text:style-name="P34"><text:span text:style-name="T4">R. D</text:span><text:span text:style-name="T38">E </text:span><text:span text:style-name="T4">F</text:span><text:span text:style-name="T38">ELICE</text:span><text:span text:style-name="T4">, </text:span><text:span text:style-name="T29">L’archivio moderno nella pubblica amministrazione. Manuale per l’organizzazione, tenuta e funzionamento degli archivi correnti e di deposito</text:span><text:span text:style-name="T4">, Roma 1969.</text:span></text:p>
      <text:p text:style-name="P34"><text:span text:style-name="T4">R. D</text:span><text:span text:style-name="T38">E </text:span><text:span text:style-name="T4">F</text:span><text:span text:style-name="T38">ELICE</text:span><text:span text:style-name="T4">, </text:span><text:span text:style-name="T29">In margine ad alcune questioni di archivistica</text:span><text:span text:style-name="T4">, «Rassegna degli Archivi di Stato», XXXI (1971), pp. 123-142.</text:span></text:p>
      <text:p text:style-name="P34"><text:span text:style-name="T4">A. A</text:span><text:span text:style-name="T38">NTONIELLA</text:span><text:span text:style-name="T4">, </text:span><text:span text:style-name="T29">L’archivio comunale postunitario. Contributo all’ordinamento degli archivi dei comuni, </text:span><text:span text:style-name="T4">presentazione di F. Morandini, Firenze, 1979.</text:span></text:p>
      <text:p text:style-name="P34"><text:span text:style-name="T4">R. D</text:span><text:span text:style-name="T38">E </text:span><text:span text:style-name="T4">F</text:span><text:span text:style-name="T38">ELICE</text:span><text:span text:style-name="T4">, </text:span><text:span text:style-name="T29">Il concetto di archivio e la classificazione archivistica</text:span><text:span text:style-name="T4">, «Archivi e cultura», XVI (1982), pp. 27-52.</text:span></text:p>
      <text:p text:style-name="P34"><text:span text:style-name="T4">P. C</text:span><text:span text:style-name="T38">ARUCCI</text:span><text:span text:style-name="T4">, </text:span><text:span text:style-name="T29">Le fonti archivistiche. Ordinamento e conservazione</text:span><text:span text:style-name="T4">, Roma 1983.</text:span></text:p>
      <text:p text:style-name="P34"><text:span text:style-name="T4">P. C</text:span><text:span text:style-name="T38">ARUCCI</text:span><text:span text:style-name="T4">, </text:span><text:span text:style-name="T29">Il documento contemporaneo. Diplomatica e criteri di edizione</text:span><text:span text:style-name="T4">, Roma 1987.</text:span></text:p>
      <text:p text:style-name="P34"><text:span text:style-name="T4">R. D</text:span><text:span text:style-name="T38">E </text:span><text:span text:style-name="T4">F</text:span><text:span text:style-name="T38">ELICE</text:span><text:span text:style-name="T4">, </text:span><text:span text:style-name="T29">L’archivio contemporaneo. Titolario e classificazione sistematica di competenza nei moderni archivi correnti pubblici e privati</text:span><text:span text:style-name="T4">, Roma 1988.</text:span></text:p>
      <text:p text:style-name="P34"><text:span text:style-name="T4">E. L</text:span><text:span text:style-name="T38">ODOLINI</text:span><text:span text:style-name="T4">, </text:span><text:span text:style-name="T29">«Gestione dei documenti» e archivistica. A proposito della convergenza di discipline</text:span><text:span text:style-name="T4">, «Rassegna degli Archivi di Stato», L/1-2 (1990), pp. 85- 117.</text:span></text:p>
      <text:p text:style-name="P34"><text:span text:style-name="T4">E. F</text:span><text:span text:style-name="T38">REGNI</text:span><text:span text:style-name="T4">, </text:span><text:span text:style-name="T29">Qualche osservazione in merito all’organizzazione dell’archivio comunale di deposito</text:span><text:span text:style-name="T4">, Rassegna degli Archivi di Stato», LIV/3, (1994), pp. 604-613.</text:span></text:p>
      <text:p text:style-name="P34"><text:span text:style-name="T4">O. B</text:span><text:span text:style-name="T38">UCCI</text:span><text:span text:style-name="T4">, </text:span><text:span text:style-name="T29">La gestione dei documenti da attività minore a sapere strategico</text:span><text:span text:style-name="T4">, in </text:span><text:span text:style-name="T29">Gestione dei documenti e trasparenza amministrativa</text:span><text:span text:style-name="T4">, Atti del Convegno Internazionale (Fermo, 6-8 settembre 1993), a cura di O. Bucci, Macerata 1994, pp. 15-26.</text:span></text:p>
      <text:p text:style-name="P34"><text:span text:style-name="T4">A. R</text:span><text:span text:style-name="T38">OMITI</text:span><text:span text:style-name="T29">, Le principali sentenze sul protocollo delle pubbliche amministrazioni. Casistica, commento e note sentenza per sentenza</text:span><text:span text:style-name="T4">, Viareggio 1995.</text:span></text:p>
      <text:p text:style-name="P34"><text:span text:style-name="T4">S. P</text:span><text:span text:style-name="T38">IGLIAPOCO</text:span><text:span text:style-name="T4">, </text:span><text:span text:style-name="T29">La gestione dei documenti nelle pubbliche amministrazioni. Un modello informatizzato</text:span><text:span text:style-name="T4">, Rimini, 1996.</text:span></text:p>
      <text:p text:style-name="P34"><text:span text:style-name="T4">L. D</text:span><text:span text:style-name="T38">URANTI</text:span><text:span text:style-name="T4">, </text:span><text:span text:style-name="T29">I documenti archivistici. La gestione dell’archivio da parte dell’ente produttore</text:span><text:span text:style-name="T4">, Roma 1997.</text:span></text:p>
      <text:p text:style-name="P34"><text:span text:style-name="T4">E. L</text:span><text:span text:style-name="T38">ODOLINI</text:span><text:span text:style-name="T4">, </text:span><text:span text:style-name="T29">Organizzazione e legislazione archivistica italiana. Storia, normativa, prassi</text:span><text:span text:style-name="T4">. Prefazione di G. Spadolini, Bologna 1998</text:span><text:span text:style-name="T12">5</text:span><text:span text:style-name="T4">.</text:span></text:p>
      <text:p text:style-name="P34"><text:span text:style-name="T29">Per la storiografia italiana del XXI secolo. Seminario sul progetto di censimento sistematico degli archivi di deposito dei ministeri realizzato dall’Archivio centrale dello Stato, </text:span><text:span text:style-name="T4">(Roma, 20 aprile 1995), Roma 1998 con particolare riferimento ai saggi:</text:span></text:p>
      <text:p text:style-name="P34"><text:span text:style-name="T4">P. C</text:span><text:span text:style-name="T38">ARUCCI</text:span><text:span text:style-name="T4">, </text:span><text:span text:style-name="T29">Dall’archivio corrente all’archivio storico: la selezione come momento essenziale per la salvaguardia della memoria storica</text:span><text:span text:style-name="T4">, pp. 22-29.</text:span></text:p>
      <text:p text:style-name="P34"><text:span text:style-name="T4">M. G</text:span><text:span text:style-name="T38">UERCIO</text:span><text:span text:style-name="T4">, </text:span><text:span text:style-name="T29">La sfida delle quantità: archivi intermedi e strategie di conservazione dei documenti archivistici</text:span><text:span text:style-name="T4">, pp. 38-54.</text:span></text:p>
      <text:p text:style-name="P34"><text:span text:style-name="T4">A. R</text:span><text:span text:style-name="T38">OMITI</text:span><text:span text:style-name="T4">, </text:span><text:span text:style-name="T29">Alcune considerazioni sugli archivi di “deposito”</text:span><text:span text:style-name="T4">, pp. 18-21.</text:span></text:p>
      <text:p text:style-name="P27"><text:span text:style-name="T42">Gli archivi del futuro. Il futuro degli archivi</text:span>, Atti del seminario internazionale, (Cagliari, 29- 31 ottobre 1998), in «Archivi per la storia», XII/1-2 (1999) (numero monografico) con particolare riferimento ai saggi:</text:p>
      <text:p text:style-name="P34"><text:span text:style-name="T4">G. P</text:span><text:span text:style-name="T38">ENZO DORIA</text:span><text:span text:style-name="T4">, </text:span><text:span text:style-name="T29">La progettazione di un sistema archivistico nelle università italiane</text:span><text:span text:style-name="T4">, pp. 147-151.</text:span></text:p>
      <text:p text:style-name="P34"><text:soft-page-break/><text:span text:style-name="T29">Titulus 97: verso la creazione di un sistema archivistico universitario nazionale, </text:span><text:span text:style-name="T4">Atti della 1</text:span><text:span text:style-name="T12">° </text:span><text:span text:style-name="T4">Conferenza organizzativa degli archivi delle università italiane, (Padova, 22-23 ottobre 1998)</text:span><text:span text:style-name="T29">, </text:span><text:span text:style-name="T4">a cura di G. PENZO DORIA, Padova 1999.</text:span></text:p>
      <text:p text:style-name="P27">con particolare riferimento ai saggi:</text:p>
      <text:p text:style-name="P34"><text:span text:style-name="T4">A. A</text:span><text:span text:style-name="T38">NTONIELLA</text:span><text:span text:style-name="T4">, </text:span><text:span text:style-name="T29">Attualità degli strumenti dell’archivio e del protocollo</text:span><text:span text:style-name="T4">, pp. 69-76.</text:span></text:p>
      <text:p text:style-name="P34"><text:span text:style-name="T4">D. T</text:span><text:span text:style-name="T38">AMBLÉ</text:span><text:span text:style-name="T4">, </text:span><text:span text:style-name="T29">Gli strumenti dell’archivio e del protocollo: dalla certificazione giuridica alla concettualizzazione istituzionale</text:span><text:span text:style-name="T4">, pp. 47-68.</text:span></text:p>
      <text:p text:style-name="P34"><text:span text:style-name="T4">L. G</text:span><text:span text:style-name="T38">IUVA</text:span><text:span text:style-name="T4">, </text:span><text:span text:style-name="T29">Gli strumenti archivistici per la gestione dei documenti: la registrazione di protocollo, la classificazione, i piani di conservazione</text:span><text:span text:style-name="T4">, «Rassegna degli Archivi di Stato», LIX (1999), pp. 128-139.</text:span></text:p>
      <text:p text:style-name="P34"><text:span text:style-name="T4">G. P</text:span><text:span text:style-name="T38">ENZO </text:span><text:span text:style-name="T4">D</text:span><text:span text:style-name="T38">ORIA</text:span><text:span text:style-name="T4">, </text:span><text:span text:style-name="T29">Piove sugli archivi. L’alluvione normativa dal 1990 al 1996</text:span><text:span text:style-name="T4">, in </text:span><text:span text:style-name="T29">Archivi e cittadino. Genesi e sviluppo degli attuali sistemi di gestione degli archivi</text:span><text:span text:style-name="T4">, Atti della giornata di studio, (Chioggia, 8 febbraio 1997), a cura di G. Penzo Doria, Sottomarina 1999, pp. 156-174.</text:span></text:p>
      <text:p text:style-name="P34"><text:span text:style-name="T4">P. C</text:span><text:span text:style-name="T38">ARUCCI</text:span><text:span text:style-name="T4">, </text:span><text:span text:style-name="T29">Nota introduttiva</text:span><text:span text:style-name="T4">, «Rassegna degli Archivi di Stato», LX/3 (2000), pp. 601-610.</text:span></text:p>
      <text:p text:style-name="P34"><text:span text:style-name="T4">L. G</text:span><text:span text:style-name="T38">IUVA</text:span><text:span text:style-name="T4">, </text:span><text:span text:style-name="T29">Il Testo unico delle disposizioni legislative e regolamentari in materia di documentazione amministrativa</text:span><text:span text:style-name="T4">, «Rassegna degli Archivi di Stato», LX/3 (2000), pp. 620-631</text:span></text:p>
      <text:p text:style-name="P34"><text:span text:style-name="T4">E. L</text:span><text:span text:style-name="T38">ODOLINI</text:span><text:span text:style-name="T4">, </text:span><text:span text:style-name="T29">Archivistica. Principi e problemi</text:span><text:span text:style-name="T4">, Milano 2000</text:span><text:span text:style-name="T12">9</text:span><text:span text:style-name="T4">.</text:span></text:p>
      <text:p text:style-name="P34"><text:span text:style-name="T4">E. L</text:span><text:span text:style-name="T38">ODOLINI</text:span><text:span text:style-name="T4">, </text:span><text:span text:style-name="T29">Organizzazione e legislazione archivistica italiana. Aggiornamento sommario 1.1.1998 – 1.1.2000</text:span><text:span text:style-name="T4">, Bologna 2000.</text:span></text:p>
      <text:p text:style-name="P34"><text:span text:style-name="T29">Labirinti di carta. L’archivio comunale: organizzazione e gestione della documentazione a 100 anni dalla circolare Astengo</text:span><text:span text:style-name="T4">, Atti del convegno nazionale, (Modena, 28-30 gennaio 1998), Roma 2001</text:span></text:p>
      <text:p text:style-name="P27">con particolare riferimento ai saggi:</text:p>
      <text:p text:style-name="P34"><text:span text:style-name="T4">E. F</text:span><text:span text:style-name="T38">REGNI</text:span><text:span text:style-name="T4">, </text:span><text:span text:style-name="T29">L’organizzazione dell’archivio corrente e di deposito comunale: sul rapporto tra classificazione, selezione e archiviazione</text:span><text:span text:style-name="T4">, pp. 120-135.</text:span></text:p>
      <text:p text:style-name="P34"><text:span text:style-name="T4">M. G</text:span><text:span text:style-name="T38">UERCIO</text:span><text:span text:style-name="T4">, </text:span><text:span text:style-name="T29">Classificazione e archiviazione in ambiente digitale</text:span><text:span text:style-name="T4">, pp. 400-417.</text:span></text:p>
      <text:p text:style-name="P34"><text:span text:style-name="T4">G. P</text:span><text:span text:style-name="T38">ENZO </text:span><text:span text:style-name="T4">D</text:span><text:span text:style-name="T38">ORIA</text:span><text:span text:style-name="T4">, </text:span><text:span text:style-name="T29">La linea dell’arco. Criteri per la redazione dei titolari di classificazione</text:span><text:span text:style-name="T4">, pp. 72-104.</text:span></text:p>
      <text:p text:style-name="P34"><text:span text:style-name="T4">M. S</text:span><text:span text:style-name="T38">QUADRONI</text:span><text:span text:style-name="T4">, </text:span><text:span text:style-name="T29">L’organizzazione e la gestione degli archivi correnti dei comuni dell’Umbria</text:span><text:span text:style-name="T4">, pp. 296-312.</text:span></text:p>
      <text:p text:style-name="P34"><text:span text:style-name="T29">Thesis 99</text:span><text:span text:style-name="T4">. Atti della 2</text:span><text:span text:style-name="T12">a </text:span><text:span text:style-name="T4">Conferenza organizzativa degli archivi delle università italiane, (11-12 novembre 1999), a cura di G. PENZO DORIA, Padova 2001.</text:span></text:p>
      <text:p text:style-name="P34"><text:span text:style-name="T4">G. P</text:span><text:span text:style-name="T38">ENZO </text:span><text:span text:style-name="T4">D</text:span><text:span text:style-name="T38">ORIA</text:span><text:span text:style-name="T4">, </text:span><text:span text:style-name="T29">Due osservazioni sul fascicolo archivistico</text:span><text:span text:style-name="T4">, in </text:span><text:span text:style-name="T29">Documenti e informatica. Gli archivi correnti degli enti pubblici territoriali dell’Umbria</text:span><text:span text:style-name="T4">, Atti del 2° incontro di lavoro, (Terni, 3 ottobre 2000), a cura di G. Giubbini, Perugia 2001, pp. 102-111.</text:span></text:p>
      <text:p text:style-name="P34"><text:span text:style-name="T29">Studium 2000</text:span><text:span text:style-name="T4">, Atti della 3</text:span><text:span text:style-name="T12">a </text:span><text:span text:style-name="T4">Conferenza organizzativa degli archivi delle università italiane, (Padova, 5-6 aprile 2001), a cura di G. PENZO DORIA, Padova 2002.</text:span></text:p>
      <text:p text:style-name="P34"><text:span text:style-name="T4">M. G</text:span><text:span text:style-name="T38">UERCIO</text:span><text:span text:style-name="T4">, </text:span><text:span text:style-name="T29">Archivistica informatica. I documenti in ambiente digitale</text:span><text:span text:style-name="T4">, Roma 2002.</text:span></text:p>
      <text:p text:style-name="P34"><text:span text:style-name="T4">M. C</text:span><text:span text:style-name="T38">ARASSI</text:span><text:span text:style-name="T4">, </text:span><text:span text:style-name="T29">Obblighi di legge degli enti pubblici in tema di archivi. A proposito di un tentativo di aiutare gli enti vigilati a gestire correttamente i loro archivi</text:span><text:span text:style-name="T4">, «Archivi &amp; Computer», XIII/3 (2003), pp. 97-113.</text:span></text:p>
      <text:p text:style-name="P27"><text:span text:style-name="T42">Il protocollo nella Pubblica amministrazione, </text:span>a cura di L. Angelone, R. Guarasci, S. Pigliapoco, A. Rovella, F. Valacchi, Rende, 2003 (Collana di Archivistica e documentazione, 2)</text:p>
      <text:p text:style-name="P27">con particolare riferimento ai saggi:</text:p>
      <text:p text:style-name="P34"><text:span text:style-name="T4">R. G</text:span><text:span text:style-name="T38">UARASCI</text:span><text:span text:style-name="T4">, </text:span><text:span text:style-name="T29">Protocollo, classificazione e archivio nelle pubbliche amministrazioni</text:span><text:span text:style-name="T4">, pp. 33-46.</text:span></text:p>
      <text:p text:style-name="P27"><text:span text:style-name="T42">Il protocollo informatico per la pubblica amministrazione</text:span>, a cura di D. P, Rimini, Maggioli, 2003.</text:p>
      <text:p text:style-name="P27"/>
      <text:p text:style-name="P27"/>
      <text:p text:style-name="P27"/>
      <text:p text:style-name="P34"><text:soft-page-break/><text:span text:style-name="T17">LETTERATURA <text:s/>GRIGIA</text:span></text:p>
      <text:p text:style-name="P5"/>
      <text:p text:style-name="P34"><text:span text:style-name="T4">A</text:span><text:span text:style-name="T38">UTORITÀ PER L</text:span><text:span text:style-name="T4">’I</text:span><text:span text:style-name="T38">NFORMATICA NELLA </text:span><text:span text:style-name="T4">P</text:span><text:span text:style-name="T38">UBBLICA </text:span><text:span text:style-name="T4">A</text:span><text:span text:style-name="T38">MMINISTRAZIONE</text:span><text:span text:style-name="T4">, </text:span><text:span text:style-name="T29">Linee guida alla realizzazione dei sistemi di protocollo informatico e gestione dei flussi documentali nelle pubbliche amministrazioni (GEDOC 2) </text:span><text:span text:style-name="T4">(http://protocollo.gov.it/documenti/gedoc2.zip).</text:span></text:p>
      <text:p text:style-name="P34"><text:span text:style-name="T4">C</text:span><text:span text:style-name="T38">ENTRO </text:span><text:span text:style-name="T4">N</text:span><text:span text:style-name="T38">AZIONALE PER L</text:span><text:span text:style-name="T4">’I</text:span><text:span text:style-name="T38">NFORMATICA NELLA </text:span><text:span text:style-name="T4">P</text:span><text:span text:style-name="T38">UBBLICA </text:span><text:span text:style-name="T4">A</text:span><text:span text:style-name="T38">MMINISTRAZIONE</text:span><text:span text:style-name="T4">, </text:span><text:span text:style-name="T29">Allegati al Manuale di gestione del protocollo informatico, dei documenti e dell’archivio delle pubbliche amministrazioni aderenti al servizio di protocollo in modalità ASP</text:span><text:span text:style-name="T4">, Versione 1.3 del 03/03/2005 (http://protocollo.gov.it/news_manual.asp).</text:span></text:p>
      <text:p text:style-name="P34"><text:span text:style-name="T4">C</text:span><text:span text:style-name="T38">ENTRO </text:span><text:span text:style-name="T4">N</text:span><text:span text:style-name="T38">AZIONALE PER L</text:span><text:span text:style-name="T4">’I</text:span><text:span text:style-name="T38">NFORMATICA NELLA </text:span><text:span text:style-name="T4">P</text:span><text:span text:style-name="T38">UBBLICA </text:span><text:span text:style-name="T4">A</text:span><text:span text:style-name="T38">MMINISTRAZIONE</text:span><text:span text:style-name="T4">, </text:span><text:span text:style-name="T29">Linee guida per l’adozione del protocollo informatico e per il trattamento informatico dei procedimenti amministrativi </text:span><text:span text:style-name="T4">(http://protocollo.gov.it/documenti/Linee_guida.pdf).</text:span></text:p>
      <text:p text:style-name="P34"><text:span text:style-name="T4">C</text:span><text:span text:style-name="T38">ENTRO </text:span><text:span text:style-name="T4">N</text:span><text:span text:style-name="T38">AZIONALE PER L</text:span><text:span text:style-name="T4">’I</text:span><text:span text:style-name="T38">NFORMATICA NELLA </text:span><text:span text:style-name="T4">P</text:span><text:span text:style-name="T38">UBBLICA </text:span><text:span text:style-name="T4">A</text:span><text:span text:style-name="T38">MMINISTRAZIONE</text:span><text:span text:style-name="T4">, </text:span><text:span text:style-name="T29">Modelli di manuale di gestione del protocollo informatico, dei documenti e dell’archivio delle pubbliche amministrazioni aderenti al servizio di protocollo in modalità ASP.</text:span><text:span text:style-name="T4">, Versione 1.3 del 03/03/2005 (http://protocollo.gov.it/documenti/MDGPI_in%20house.zip)</text:span></text:p>
      <text:p text:style-name="P34"><text:span text:style-name="T4">G</text:span><text:span text:style-name="T38">RUPPO DI LAVORO PER LA FORMULAZIONE DI PROPOSTE E MODELLI PER LA RIORGANIZZAZIONE DELL</text:span><text:span text:style-name="T4">’</text:span><text:span text:style-name="T38">ARCHIVIO DEI </text:span><text:span text:style-name="T4">C</text:span><text:span text:style-name="T38">OMUNI</text:span><text:span text:style-name="T4">, </text:span><text:span text:style-name="T29">Linee guida per la stesura del manuale di gestione per l’archivio dei Comuni </text:span><text:span text:style-name="T4">(http://archivi.beniculturali.it/divisione_III/comuni/Linee_guida_manuale_gestione.pdf).</text:span></text:p>
      <text:p text:style-name="P34"><text:span text:style-name="T4">G</text:span><text:span text:style-name="T38">RUPPO DI LAVORO </text:span><text:span text:style-name="T4">R</text:span><text:span text:style-name="T38">ETE </text:span><text:span text:style-name="T4">A</text:span><text:span text:style-name="T38">RCHIVISTICA </text:span><text:span text:style-name="T4">P</text:span><text:span text:style-name="T38">ROVINCIALE DI </text:span><text:span text:style-name="T4">P</text:span><text:span text:style-name="T38">ISA</text:span><text:span text:style-name="T4">, </text:span><text:span text:style-name="T29">Manuale di gestione del protocollo informatico e dei flussi documentali e degli archivi</text:span><text:span text:style-name="T4">, versione dicembre 2003. (http://www.retearchivistica.pi.it/Manuale%20di%20gestione_retebozza.rtf).</text:span></text:p>
      <text:p text:style-name="P34"><text:span text:style-name="T4">M. G</text:span><text:span text:style-name="T38">UERCIO</text:span><text:span text:style-name="T4">, </text:span><text:span text:style-name="T29">La gestione elettronica dei documenti e la tenuta degli archivi. Principi generali e requisiti archivistici </text:span><text:span text:style-name="T4">(http://protocollo.gov.it/documenti/tenuta_archivi.zip).</text:span></text:p>
      <text:p text:style-name="P34"><text:span text:style-name="T29">Manuale di gestione del protocollo informatico dell’Amministrazione centrale dell’Università degli Studi di Padova</text:span><text:span text:style-name="T4">, versione 2.0 presentato a Venezia IUAV, 19 aprile 2005 redatto dal Gruppo di lavoro degli archivisti delle università italiane (Bologna, Padova, Pavia, IUAV Venezia).</text:span></text:p>
      <text:p text:style-name="P34"><text:span text:style-name="T4">S</text:span><text:span text:style-name="T38">CUOLA </text:span><text:span text:style-name="T4">S</text:span><text:span text:style-name="T38">UPERIORE DELLA </text:span><text:span text:style-name="T4">P</text:span><text:span text:style-name="T38">UBBLICA </text:span><text:span text:style-name="T4">A</text:span><text:span text:style-name="T38">MMINISTRAZIONE</text:span><text:span text:style-name="T4">, </text:span><text:span text:style-name="T29">Proposta di schema per il manuale di gestione </text:span><text:span text:style-name="T4">(</text:span><text:a xlink:type="simple" xlink:href="http://protocollo.gov.it/documenti/Proposta%20di%20schema%20per%20il%20manuale%25" text:style-name="Internet_20_link" text:visited-style-name="Visited_20_Internet_20_Link"><text:span text:style-name="Internet_20_link">http://protocollo.gov.it/documenti/Proposta%20di%20schema%20per%20il%20manuale%</text:span></text:a><text:span text:style-name="T4"> </text:span><text:span text:style-name="T56">20</text:span><text:span text:style-name="T4"> di%20gestione.doc).</text:span></text:p>
      <text:p text:style-name="P34"><text:span text:style-name="T4">S</text:span><text:span text:style-name="T38">OPRINTENDENZA ARCHIVISTICA PER </text:span><text:span text:style-name="T4">L</text:span><text:span text:style-name="T38">OMBARDIA</text:span><text:span text:style-name="T4">, </text:span><text:span text:style-name="T29">Bozza Manuale per la gestione del protocollo informatico, dei flussi documentali e degli archivi</text:span><text:span text:style-name="T4">, 1^ versione settembre 2004-1° aggiornamento maggio 2005 (</text:span><text:a xlink:type="simple" xlink:href="http://archivi.beniculturali.it/SAMI/4%20Bozza%20manuale.doc" text:style-name="Internet_20_link" text:visited-style-name="Visited_20_Internet_20_Link"><text:span text:style-name="Internet_20_link">http://archivi.beniculturali.it/SAMI/4%20Bozza%20manuale.doc</text:span></text:a><text:span text:style-name="T4">).</text:span></text:p>
      <text:p text:style-name="P27"/>
      <text:p text:style-name="P27"/>
      <text:p text:style-name="P57">GLOSSARIO</text:p>
      <text:p text:style-name="P5"/>
      <text:p text:style-name="P27"><text:span text:style-name="T2">Allegato</text:span>: documento unito a un altro documento o a una pratica con funzione di prova, memoria, chiarimento o integrazione di notizie.</text:p>
      <text:p text:style-name="P27"><text:span text:style-name="T2">Anagrafica</text:span>: dati personali relativi all’identificazione dei mittenti e dei destinatari di un documento, memorizzati nel database del software di protocollo e compilati nel rispetto delle linee guida per l’inserimento e l’aggiornamento dei dati nel protocollo informatico.</text:p>
      <text:p text:style-name="P27"><text:span text:style-name="T2">Annullamento</text:span>: operazione che consente a un utente abilitato di annullare una registrazione di protocollo.</text:p>
      <text:p text:style-name="P34"><text:span text:style-name="T6">Archivio</text:span><text:span text:style-name="T4">: il complesso dei documenti prodotti o comunque acquisiti da un ente durante lo svolgimento della propria attività. A fini gestionali l’archivio s’intende diviso in: </text:span><text:span text:style-name="T29">Archivio Corrente</text:span><text:span text:style-name="T4">, per la parte relativa agli affari in corso; </text:span><text:span text:style-name="T29">Archivio di Deposito</text:span><text:span text:style-name="T4">, per la parte di documenti relativi ad affari esauriti da meno di quaranta anni; </text:span><text:span text:style-name="T29">Archivio Storico</text:span><text:span text:style-name="T4">, per la parte di documenti relativi ad affari esauriti da oltre quaranta anni. L’archivio pur caratterizzandosi in tre momenti diversi è da considerarsi una sola unità. Con </text:span><text:span text:style-name="T29">archivio </text:span><text:span text:style-name="T4">si intende anche il luogo fisico di conservazione della documentazione.</text:span></text:p>
      <text:p text:style-name="P27"><text:span text:style-name="T2">Area Organizzativa Omogenea (AOO)</text:span>: insieme definito di unità organizzative di un’amministrazione, che usufruiscono in modo omogeneo e coordinato di comuni servizi per la gestione dei flussi documentari. In particolare, una AOO utilizza per il servizio di protocollazione un’unica sequenza numerica, rinnovata ogni anno solare.</text:p>
      <text:p text:style-name="P27"><text:span text:style-name="T2">Assegnazione</text:span>: individuazione della persona fisica responsabile della trattazione dell’affare o del procedimento amministrativo e della gestione dei documenti nella fase corrente.</text:p>
      <text:p text:style-name="P34"><text:span text:style-name="T6">Businees Process Reengeneering (BPR)</text:span><text:span text:style-name="T4">: vedi </text:span><text:span text:style-name="T29">Sistema di gestione informatica dei documenti.</text:span></text:p>
      <text:p text:style-name="P27"><text:span text:style-name="T2">Camicia: </text:span>involucro cartaceo che raccoglie i documenti relativi a un medesimo affare particolare o alla medesima attività generale, costituenti un fascicolo. La camicia ha funzione di protezione fisica dei documenti in essa raccolti e rende fisicamente esplicito il vincolo archivistico tra i documenti contenuti.</text:p>
      <text:p text:style-name="P27"><text:span text:style-name="T2">Casella istituzionale di posta elettronica</text:span>: casella di posta elettronica, istituita da un’AOO, per la ricezione dall’esterno e per la spedizione all’esterno dei documenti da sottoporre a registrazione di protocollo.</text:p>
      <text:p text:style-name="P27"><text:span text:style-name="T2">Certificato elettronico: </text:span>attestati elettronici che collegano i dati utilizzati per verificare le firme elettroniche.</text:p>
      <text:p text:style-name="P27"><text:span text:style-name="T2">Certificatore</text:span>: soggetto che presta servizi di certificazione delle firme elettroniche/digitali o che fornisce altri servizi connessi con quest’ultime.</text:p>
      <text:p text:style-name="P27"><text:span text:style-name="T2">Copia</text:span>: riproduzione di un documento originale non avente valore giuridico. La copia ha valore giuridico e si definisce autentica o autenticata quando è emessa da un ente che può rilasciare copie conformi all’originale e reca segni di autenticazione.</text:p>
      <text:p text:style-name="P27"><text:span text:style-name="T2">Deposito</text:span>: locale nel quale un ente conserva la propria documentazione non più occorrente alla trattazione degli affari in corso.</text:p>
      <text:p text:style-name="P27"><text:span text:style-name="T2">Documento</text:span>: testimonianza di un fatto, non necessariamente di natura giuridica, compilata su tipologie diverse di supporti e varie tecniche di scrittura con l’osservanza di determinate forme che sono destinate a darle fede e forza di prova.</text:p>
      <text:p text:style-name="P27"><text:span text:style-name="T2">Documento amministrativo</text:span>: Ogni rappresentazione comunque formata del contenuto di atti, anche interni, delle pubbliche amministrazioni o comunque utilizzati ai fini dell’attività amministrativa.</text:p>
      <text:p text:style-name="P27"><text:span text:style-name="T2">Documento cartaceo (c.d. “analogico”)</text:span>: documento amministrativo rappresentato su supporto cartaceo, leggibile direttamente senza l’ausilio di strumenti.</text:p>
      <text:p text:style-name="P27"><text:span text:style-name="T2">Documento informatico</text:span>: rappresentazione informatica di atti, fatti o dati giuridicamente rilevanti.</text:p>
      <text:p text:style-name="P27"><text:soft-page-break/><text:span text:style-name="T2">Elenco topografico</text:span>: strumento di corredo che descrive le unità archivistiche secondo la loro disposizione fisica.</text:p>
      <text:p text:style-name="P34"><text:span text:style-name="T6">Elenco di versamento</text:span><text:span text:style-name="T4">: strumento di corredo che descrive in modo sintetico le </text:span><text:span text:style-name="T29">unità archivistiche, </text:span><text:span text:style-name="T4">prodotto in occasione di ogni trasferimento o versamento di fascicoli e registri.</text:span></text:p>
      <text:p text:style-name="P34"><text:span text:style-name="T6">Fascicolazione</text:span><text:span text:style-name="T4">: pratica di gestione archivistica dei documenti che consente di raccogliere tutta la documentazione inerente uno specifico procedimento amministrativo o affare in un medesimo fascicolo</text:span><text:span text:style-name="T29">. </text:span><text:span text:style-name="T4">Vedi anche </text:span><text:span text:style-name="T29">Fascicolo.</text:span></text:p>
      <text:p text:style-name="P27"><text:span text:style-name="T2">Fascicolo</text:span>: insieme dei documenti relativi a una determinata pratica, attività, affare o persona, collocati all’interno di una camicia (o copertina) in ordine cronologico.</text:p>
      <text:p text:style-name="P27"><text:span text:style-name="T2">Firma digitale</text:span>: particolare firma elettronica qualificata basata su un sistema di chiavi asimmetriche a coppia, una pubblica e una privata, che consente al titolare tramite la chiave privata e al destinatario tramite la chiave pubblica, rispettivamente, di rendere manifesta e di verificare la provenienza e l’integrità di un documento informatico o di un insieme di documenti informatici.</text:p>
      <text:p text:style-name="P27"><text:span text:style-name="T2">Firma elettronica</text:span>: insieme dei dati in forma elettronica, allegati oppure connessi tramite associazione logica ad altri dati elettronici, utilizzati come metodo di autenticazione informatica.</text:p>
      <text:p text:style-name="P27"><text:span text:style-name="T2">Flusso documentario</text:span>: insieme delle operazioni cui è soggetta la documentazione prodotta o acquisita da un ente; esso comprende le fasi che vanno dalla registrazione e segnatura di protocollo alla classificazione, organizzazione, assegnazione, inserimento e conservazione dei documenti, compresi quelli non soggetti a registrazione di protocollo, nell’ambito del sistema di classificazione adottato.</text:p>
      <text:p text:style-name="P34"><text:span text:style-name="T6">Gestione dei documenti</text:span><text:span text:style-name="T4">: insieme delle attività finalizzate alla registrazione di protocollo, alla classificazione, fascicolazione, assegnazione, reperimento, conservazione, accesso e consultazione dei documenti amministrativi prodotti o comunque acquisiti da un ente nell’esercizio delle sue funzioni. Tali attività nello scenario delineato dalla normativa vigente sono integrabili con quelle volte al governo del sistema informativo e dei flussi di lavoro (</text:span><text:span text:style-name="T29">workflow</text:span><text:span text:style-name="T4">) di un ente.</text:span></text:p>
      <text:p text:style-name="P34"><text:span text:style-name="T6">Gestione documentale</text:span><text:span text:style-name="T4">: vedi </text:span><text:span text:style-name="T29">Sistema di gestione informatica dei documenti</text:span><text:span text:style-name="T4">.</text:span></text:p>
      <text:p text:style-name="P27"><text:span text:style-name="T2">Inserimento</text:span>: operazione che consente a un utente abilitato di inserire i dati e provvedere a una registrazione di protocollo.</text:p>
      <text:p text:style-name="P34"><text:span text:style-name="T6">Inserto</text:span><text:span text:style-name="T4">: insieme organico di documenti contenuti in un sottofascicolo di cui rappresenta una partizione. Ciascun inserto è registrato nel </text:span><text:span text:style-name="T29">repertorio dei fascicoli </text:span><text:span text:style-name="T4">all’interno del sottofascicolo di appartenenza.</text:span></text:p>
      <text:p text:style-name="P27"><text:span text:style-name="T2">Interoperabilità</text:span>: possibilità di trattamento automatico, da parte del sistema di protocollo ricevente, delle informazioni trasmesse dal protocollo mittente, allo scopo di automatizzare le attività e i procedimenti amministrativi conseguenti.</text:p>
      <text:p text:style-name="P27"><text:span text:style-name="T2">Intranet</text:span>: rete interna di un ente realizzata utilizzando protocolli del tipo TCP/IPP.</text:p>
      <text:p text:style-name="P27"><text:span text:style-name="T2">Massimario di selezione</text:span>: strumento che consente di coordinare razionalmente lo scarto archivistico (cioè la destinazione al macero) dei documenti prodotti da un ente. Il massimario riproduce l’elenco delle partizioni (titoli) e sottopartizioni (classi) del titolario di classificazione con una descrizione più o meno dettagliata delle competenze cui ciascuna partizione si riferisce e della natura dei relativi documenti; indica per ciascuna partizione quali documenti debbano essere conservati permanentemente (e quindi versati dopo quarant’anni dall’esaurimento degli affari nell’archivio storico) e quali invece possono essere destinati al macero dopo cinque anni, dopo dieci anni, dopo venti anni, ecc.</text:p>
      <text:p text:style-name="P27"><text:span text:style-name="T2">Minuta</text:span>: per ogni scritto destinato ad essere spedito vengono compilati due esemplari, uno dei quali viene spedito e pertanto entra a far parte dell’archivio del destinatario, mentre l’altro viene conservato dall’autore ed entra a far parte dell’archivio del mittente. L’esemplare che resta al mittente prende il nome di minuta.</text:p>
      <text:p text:style-name="P27"><text:soft-page-break/><text:span text:style-name="T2">Modifica</text:span>: operazione che consente a un utente abilitato di modificare i dati modificabili di una registrazione di protocollo, con l’esclusione dei dati obbligatori.</text:p>
      <text:p text:style-name="P34"><text:span text:style-name="T6">Nucleo minimo di protocollo</text:span><text:span text:style-name="T4">: vedi </text:span><text:span text:style-name="T29">Sistema di gestione documentario.</text:span></text:p>
      <text:p text:style-name="P27"><text:span text:style-name="T2">Oggetto</text:span>: in sede di redazione del documento l’oggetto è l’enunciazione sommaria, sintetizzata in poche parole, dell’argomento di cui tratta il documento. L’oggetto viene scritto sul documento nello spazio apposito e deve essere riportato sia sul registro di protocollo dell’ente che scrive sia quello dell’ente che riceve il documento.</text:p>
      <text:p text:style-name="P27"><text:span text:style-name="T2">Originale</text:span>: è la stesura definitiva del documento, perfetto nei suoi elementi sostanziali e formali.</text:p>
      <text:p text:style-name="P27"><text:span text:style-name="T2">Piano della fascicolazione</text:span>: piano nel quale sono elencati i fascicoli che obbligatoriamente ogni anno devono essere aperti e quelli che già si prevede di utilizzare a partire dal mese di gennaio.</text:p>
      <text:p text:style-name="P34"><text:span text:style-name="T6">Piano di classificazione</text:span><text:span text:style-name="T4">: vedi </text:span><text:span text:style-name="T29">Titolario di classificazione</text:span><text:span text:style-name="T4">.</text:span></text:p>
      <text:p text:style-name="P27"><text:span text:style-name="T2">Piano di conservazione</text:span>: strumento che definisce i criteri di organizzazione, selezione periodica e conservazione permanente dei documenti, redatto e integrato col sistema di classificazione adottato.</text:p>
      <text:p text:style-name="P27"><text:span text:style-name="T2">Posta elettronica certificata (PEC)</text:span>: è un sistema di posta elettronica nel quale è fornita al mittente documentazione elettronica, con valenza legale, attestante l’invio e la consegna di documenti informatici. "Certificare" l’invio e la ricezione - i due momenti fondamentali nella trasmissione dei documenti informatici -significa fornire al mittente, dal proprio gestore di posta, una ricevuta che costituisce prova legale dell’avvenuta spedizione del messaggio e dell’eventuale allegata documentazione. Allo stesso modo, quando il messaggio perviene al destinatario, il gestore invia al mittente la ricevuta di avvenuta (o mancata) consegna con precisa indicazione temporale. Nel caso in cui il mittente smarrisca le ricevute, la traccia informatica delle operazioni svolte viene conservata per un periodo di tempo definito a cura dei gestori, con lo stesso valore giuridico delle ricevute.</text:p>
      <text:p text:style-name="P27"><text:span text:style-name="T2">Prontuario del Titolario di classificazione</text:span>: strumento per la corretta classificazione dei documenti, costituito da un insieme di voci relative alle diverse attività svolte da un Ente, organizzate in ordine alfabetico in modo da consentire all’utente una facile fruizione del Titolario.</text:p>
      <text:p text:style-name="P34"><text:span text:style-name="T6">Protocollazione</text:span><text:span text:style-name="T4">: vedi </text:span><text:span text:style-name="T29">Registrazione di protocollo.</text:span></text:p>
      <text:p text:style-name="P27"><text:span text:style-name="T2">Registrazione di protocollo</text:span>: insieme degli elementi, rilevanti sul piano giuridico-probatorio e obbligatori, desunti dai documenti prodotti o comunque acquisiti dal sistema documentario di un ente. Tali elementi, immessi nel registro di protocollo, sono costituiti da: data di registrazione, numero di protocollo, mittente o destinatario, oggetto, numero degli allegati, descrizione degli allegati.</text:p>
      <text:p text:style-name="P34"><text:span text:style-name="T6">Registro di protocollo</text:span><text:span text:style-name="T4">: atto pubblico di fede privilegiata che attesta l’effettivo ricevimento e spedizione di un documento, indipendentemente dalla regolarità del documento stesso, idoneo a produrre effetti giuridici a favore o a danno delle parti. Ai sensi del D.P.R. 445/2000 il registro di protocollo è gestito esclusivamente mediante un sistema di gestione informatica dei documenti, disciplinato dal presente Manuale di gestione. Nelle situazioni di emergenza nelle quali non sia possibile utilizzare il sistema di gestione informatica dei documenti è attivato un registro alternativo denominato </text:span><text:span text:style-name="T29">registro di protocollo di emergenza</text:span><text:span text:style-name="T4">.</text:span></text:p>
      <text:p text:style-name="P34"><text:span text:style-name="T6">Registro di protocollo di emergenza</text:span><text:span text:style-name="T4">: Vedi </text:span><text:span text:style-name="T29">Registro di protocollo</text:span><text:span text:style-name="T4">.</text:span></text:p>
      <text:p text:style-name="P27"><text:span text:style-name="T2">Repertorio: </text:span>registro in cui sono annotati in ordine cronologico documenti e atti che presentano gli stessi elementi formali (ad esempio circolari, delibere di un organo collegiale, contratti, ecc.), indipendentemente dall’oggetto trattato. Ai sensi del D.P.R. 445/2000 tale forma di registrazione ha valore giuridico-probatorio ed è da ritenersi alternativa alla registrazione di protocollo.</text:p>
      <text:p text:style-name="P27"><text:span text:style-name="T2">Repertorio dei fascicoli</text:span>: registro su cui vengono annotati con un numero progressivo i fascicoli secondo l’ordine cronologico in cui si costituiscono all’interno delle suddivisioni del titolario (titoli, classe/serie).</text:p>
      <text:p text:style-name="P27"><text:soft-page-break/><text:span text:style-name="T2">Responsabile del Procedimento Amministrativo (RPA)</text:span>: persona fisica incaricata dell’istruttoria e degli adempimenti di un affare o di un procedimento amministrativo, ai sensi dell’art. 5 della legge 7 agosto 1990, n. 241.</text:p>
      <text:p text:style-name="P27"><text:span text:style-name="T2">Riferimento temporale</text:span>: informazione, contenente la data e l’ora, che viene associata ad uno o più documenti informatici.</text:p>
      <text:p text:style-name="P27"><text:span text:style-name="T2">Riversamento sostitutivo</text:span>: processo che trasferisce uno o più documenti conservati da un supporto ottico di memorizzazione a un altro, modificando la loro rappresentazione informatica. Per tale processo sono previste le modalità descritte nell’art. 3, comma 2, e nell’art. 4, comma 4, della deliberazione CNIPA 11/04.</text:p>
      <text:p text:style-name="P27"><text:span text:style-name="T2">Scarto</text:span>: operazione con cui si destina al macero una parte dei documenti di un archivio.</text:p>
      <text:p text:style-name="P34"><text:span text:style-name="T6">Segnatura di protocollo</text:span><text:span text:style-name="T4">: apposizione o associazione al documento, in forma permanente o non modificabile, delle informazioni riguardanti la registrazione di protocollo per consentire l’individuazione di ciascun documento in modo inequivocabile. Nel documento in arrivo la segnatura viene posta di norma sul </text:span><text:span text:style-name="T29">recto </text:span><text:span text:style-name="T4">del documento medesimo mediante l’apposizione del timbro di protocollo. Non è invece indispensabile il timbro sul documento in partenza o sul documento interno, in quanto i dati della registrazione sono apposti direttamente dal </text:span><text:span text:style-name="T29">RPA </text:span><text:span text:style-name="T4">secondo le consuetudini e l’impostazione grafica della carta intestata.</text:span></text:p>
      <text:p text:style-name="P34"><text:span text:style-name="T6">Selezione</text:span><text:span text:style-name="T4">: individuazione dei documenti da destinare alla conservazione permanente o, qualora ritenuti inutili, allo </text:span><text:span text:style-name="T29">scarto</text:span><text:span text:style-name="T4">; tale operazione viene effettuata periodicamente e comunque prima del passaggio dei fascicoli all’Archivio Storico. Nei Comuni la proposta di scarto è subordinata alla preventiva autorizzazione della Soprintendenza archivistica territorialmente competente.</text:span></text:p>
      <text:p text:style-name="P27"><text:span text:style-name="T2">Servizio archivistico</text:span>: servizio per la gestione informatica dei documenti, del protocollo, dei flussi documentari e degli archivi.</text:p>
      <text:p text:style-name="P27"><text:span text:style-name="T2">Sistema di gestione informatica dei documenti</text:span>: insieme delle risorse di calcolo, degli apparati, delle reti di comunicazione e delle procedure informatiche utilizzati dalle amministrazioni per la gestione dei documenti. Le funzionalità di un sistema di gestione documentaria posso distinguersi, partendo da un nucleo minimo, in:</text:p>
      <text:p text:style-name="P183"><text:span text:style-name="T4">1.<text:tab/></text:span><text:span text:style-name="T29">nucleo minimo di protocollo</text:span><text:span text:style-name="T4">: prevede la gestione informatica dei documenti in modalità base. È caratterizzato dalla registrazione delle informazioni riguardanti un documento (numero, data, mittente/destinatario, oggetto, ecc.); dalla segnatura sul documento delle informazioni riguardanti il documento stesso (numero, data, AOO); dalla classificazione d’archivio per una corretta organizzazione dei documenti, corrispondenti alle funzionalità minime previste dalla normativa vigente, alle quali può eventualmente essere aggiunta anche la indicazione dell’assegnatario sul registro di protocollo.</text:span></text:p>
      <text:p text:style-name="P183"><text:span text:style-name="T4">2.<text:tab/></text:span><text:span text:style-name="T29">gestione documentale</text:span><text:span text:style-name="T4">: prevede la gestione informatica dei documenti in modalità avanzata. Questo termine ricomprende attività assai eterogenee, che variano a seconda del grado di funzionalità che si desideri attuare, ma che trovano una logica ben precisa per il loro accorpamento, nella comune finalità della dematerializzazione dei documenti cartacei e quindi della disponibilità degli stessi a livello informatico. Tale livello può prevedere la registrazione di protocollo dei documenti con trattamento delle immagini (scannerizzazione dei documenti cartacei); l’assegnazione per via telematica al destinatario; la gestione avanzata della classificazione dei documenti (utilizzo di </text:span><text:span text:style-name="T29">thesaurus </text:span><text:span text:style-name="T4">e vocabolari controllati, ecc.); il collegamento dei documenti alla gestione dei procedimenti; A queste può aggiungersi la realizzazione di una </text:span><text:span text:style-name="T29">repository </text:span><text:span text:style-name="T4">documentaria per quei documenti di alto contenuto informativo che meritano uno specifico trattamento (prevedendo ad esempio la creazione di </text:span><text:span text:style-name="T29">abstracts</text:span><text:span text:style-name="T4">, l’uso di parole chiave per un’indicizzazione più dettagliata, ecc.).</text:span></text:p>
      <text:p text:style-name="P183"><text:soft-page-break/><text:span text:style-name="T4">3.<text:tab/></text:span><text:span text:style-name="T29">worflow documentario</text:span><text:span text:style-name="T4">: tale livello può prevedere l’informatizzazione dei processi relativi ai flussi documentari in entrata, l’informatizzazione dei processi relativi ai flussi documentari in uscita, l’informatizzazione dei processi relativi ai flussi documentari interni.</text:span></text:p>
      <text:p text:style-name="P183"><text:span text:style-name="T4">4.<text:tab/></text:span><text:span text:style-name="T29">Businees Process Reengeneering (BPR)</text:span><text:span text:style-name="T4">: quest’ultimo livello prevede la reingegnerizzazione dei processi dell’ente al fine di una loro successiva informatizzazione: in particolare vengono gestiti mediante sistemi integrati di </text:span><text:span text:style-name="T29">workflow </text:span><text:span text:style-name="T4">tutti quei processi che possiedono i requisiti di convenienza, ovvero la complessità, la ripetitività e la stabilità dell’iter.</text:span></text:p>
      <text:p text:style-name="P34"><text:span text:style-name="T6">Smistamento di un documento</text:span><text:span text:style-name="T4">: individuazione di un’unità organizzativa responsabile (UOR) cui affidare un documento in gestione, ai sensi dell’art. 4 della legge 7 agosto 1990, n. 241. Vedi anche </text:span><text:span text:style-name="T29">Assegnazione di un documento</text:span><text:span text:style-name="T4">.</text:span></text:p>
      <text:p text:style-name="P34"><text:span text:style-name="T6">Sottofascicolo</text:span><text:span text:style-name="T4">: insieme organico di documenti contenuti in un fascicolo di cui rappresenta una partizione. Ciascun sottofascicolo è iscritto nel </text:span><text:span text:style-name="T29">repertorio dei fascicoli </text:span><text:span text:style-name="T4">all’interno del fascicolo di appartenenza.</text:span></text:p>
      <text:p text:style-name="P27"><text:span text:style-name="T2">Supporto ottico di memorizzazione</text:span>: mezzo fisico che consente la memorizzazione di documenti informatici mediante l’impiego della tecnologia laser (dischi ottici, DVD ecc.).</text:p>
      <text:p text:style-name="P27"><text:span text:style-name="T2">Titolario di classificazione</text:span>: quadro di classificazione, costituito da un determinato numero di titoli articolati in classi e contrassegnati da simboli numerici. Si tratta di un sistema logico che suddivide i documenti secondo la funzione esercitata dall’ente che li produce o li acquisisce, permettendone l’organizzazione a seconda degli oggetti cui si riferiscono.</text:p>
      <text:p text:style-name="P27"><text:span text:style-name="T2">Trasferimento</text:span>: è l’operazione con cui periodicamente (di solito una volta l’anno) i documenti non più necessari al disbrigo degli affari correnti vengono trasferiti nell’Archivio di Deposito.</text:p>
      <text:p text:style-name="P34"><text:span text:style-name="T6">Unità Organizzativa Responsabile (UOR)</text:span><text:span text:style-name="T4">: Ufficio (sezione, ripartizione, direzione ecc.) al quale afferisce il </text:span><text:span text:style-name="T29">RPA</text:span><text:span text:style-name="T4">, previsto dall’art. 4 della legge 7 agosto 1990, n. 241.</text:span></text:p>
      <text:p text:style-name="P27"><text:span text:style-name="T2">Unità archivistica</text:span>: indica il documento o un insieme di documenti, rilegati o raggruppati secondo un nesso di collegamento organico, che costituiscono un’unità non divisibile (registro, fascicolo).</text:p>
      <text:p text:style-name="P27"><text:span text:style-name="T2">Unità Organizzativa di Protocollazione (UOP): </text:span>ufficio che svolge attività di registrazione di protocollo.</text:p>
      <text:p text:style-name="P27"><text:span text:style-name="T2">Versamento</text:span>: operazione con cui un ente trasferisce periodicamente i documenti che si riferiscono ad affari esauriti da oltre quarant’anni dall’Archivio di Deposito a quello Storico.</text:p>
      <text:p text:style-name="P27"><text:span text:style-name="T2">Vincolo archivistico</text:span>: nesso logico che unisce tutti i documenti facenti parte del medesimo affare o attività; il vincolo non può essere spezzato, pena la perdita della funzionalità del documento in rapporto all’affare o attività in relazione alle quali era stato posto in essere.</text:p>
      <text:p text:style-name="P27"><text:span text:style-name="T2">Visibilità</text:span>: possibilità per un utente abilitato di visualizzare una registrazione di protocollo.</text:p>
      <text:p text:style-name="P34"><text:span text:style-name="T6">Worflow documentario</text:span><text:span text:style-name="T4">: vedi </text:span><text:span text:style-name="T29">Sistema di gestione informatica dei documenti.</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999999"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999999"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999999"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3pt" style:font-size-asian="13pt"/>
    </style:style>
    <style:style style:name="WW8Num13z0" style:family="text">
      <style:text-properties fo:color="#00808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999999"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fo:color="#000000"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size="16pt" style:font-size-asian="16pt" style:font-size-complex="16pt"/>
    </style:style>
    <style:style style:name="WW8Num29z1" style:family="text">
      <style:text-properties fo:font-size="13pt" style:font-size-asian="13pt"/>
    </style:style>
    <style:style style:name="WW8Num3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size="13pt" style:font-size-asian="13pt"/>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999999"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3pt" style:font-size-asian="13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Courier" style:font-family-complex="Courier, 'Courier New'" style:font-family-generic-complex="modern"/>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529cm" fo:text-indent="-0.635cm" fo:margin-left="1.529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799cm" fo:text-indent="-0.635cm" fo:margin-left="2.799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069cm" fo:text-indent="-0.635cm" fo:margin-left="4.069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339cm" fo:text-indent="-0.635cm" fo:margin-left="5.339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09cm" fo:text-indent="-0.635cm" fo:margin-left="6.609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879cm" fo:text-indent="-0.635cm" fo:margin-left="7.87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149cm" fo:text-indent="-0.635cm" fo:margin-left="9.14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19cm" fo:text-indent="-0.635cm" fo:margin-left="10.419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689cm" fo:text-indent="-0.635cm" fo:margin-left="11.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1"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9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01cm" fo:margin-bottom="1.27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ornice4" text:anchor-type="paragraph" svg:x="10.123cm" svg:y="0.145cm" draw:z-index="58"><draw:text-box fo:min-height="0.058cm" fo:min-width="0cm"><text:p text:style-name="MP2"><text:span text:style-name="Page_20_Number"><text:page-number text:select-page="current">5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dc:title>
    <meta:initial-creator>PR80146</meta:initial-creator>
    <meta:creation-date>2006-10-04T11:07:00</meta:creation-date>
    <dc:creator>PR30444</dc:creator>
    <dc:date>2006-10-12T16:07:00</dc:date>
    <meta:print-date>2006-10-12T14:43:00</meta:print-date>
    <meta:editing-cycles>44</meta:editing-cycles>
    <meta:editing-duration>PT20H52M</meta:editing-duration>
    <meta:document-statistic meta:table-count="18" meta:image-count="0" meta:object-count="0" meta:page-count="58" meta:paragraph-count="1075" meta:word-count="22276" meta:character-count="159365" meta:non-whitespace-character-count="138284"/>
    <meta:generator>LibreOffice/4.4.5.2$Windows_x86 LibreOffice_project/a22f674fd25a3b6f45bdebf25400ed2adff0ff99</meta:generator>
  </office:meta>
</office:document-meta>
</file>